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6cm"/>
    </style:style>
    <style:style style:name="pr2" style:family="presentation" style:parent-style-name="lyt-darkblue-notes">
      <style:graphic-properties draw:fill-color="#ffffff" fo:min-height="11.41cm"/>
    </style:style>
    <style:style style:name="pr3" style:family="presentation" style:parent-style-name="lyt-darkblue-title">
      <style:graphic-properties fo:min-height="3.506cm"/>
    </style:style>
    <style:style style:name="pr4" style:family="presentation" style:parent-style-name="lyt-darkblue-outline1">
      <style:graphic-properties fo:min-height="10.6cm"/>
    </style:style>
    <style:style style:name="pr5" style:family="presentation" style:parent-style-name="lyt-darkblue-notes">
      <style:graphic-properties draw:fill-color="#ffffff" fo:min-height="11.409cm"/>
    </style:style>
    <style:style style:name="pr6" style:family="presentation" style:parent-style-name="lyt-darkblue-outline1">
      <style:graphic-properties fo:min-height="13.714cm"/>
    </style:style>
    <style:style style:name="pr7" style:family="presentation" style:parent-style-name="lyt-darkblue-outline1">
      <style:graphic-properties fo:min-height="17.96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tyle="normal" style:font-style-asian="normal" style:font-style-complex="normal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fo:font-size="48pt" fo:font-style="normal" style:font-size-asian="48pt" style:font-style-asian="normal" style:font-size-complex="48pt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4pt" fo:font-style="normal" style:font-size-asian="24pt" style:font-style-asian="normal" style:font-size-complex="24pt" style:font-style-complex="normal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" style:family="text">
      <style:text-properties fo:font-size="32pt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3.911cm" svg:height="4.75cm" svg:x="2.4cm" svg:y="6.567cm" presentation:class="title" presentation:user-transformed="true">
          <draw:text-box>
            <text:p text:style-name="P1"><text:span text:style-name="T1">Résolution de problèmes à l'aide de matrices.</text:span><text:span text:style-name="T2"><text:line-break/></text:span><text:span text:style-name="T3">(leçon 23)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1">
        <draw:frame presentation:style-name="pr3" draw:text-style-name="P4" draw:layer="layout" svg:width="26.2cm" svg:height="3.506cm" svg:x="1.2cm" svg:y="0.338cm" presentation:class="title" presentation:user-transformed="true">
          <draw:text-box>
            <text:p><text:span text:style-name="T4">Pertinence d'une page web : le PageRank.</text:span><text:span text:style-name="T4"><text:line-break/></text:span><text:span text:style-name="T5">(Déclic Term S, 5p108)</text:span></text:p>
          </draw:text-box>
        </draw:frame>
        <draw:frame presentation:style-name="pr4" draw:layer="layout" svg:width="26.168cm" svg:height="11.787cm" svg:x="0.944cm" svg:y="4.57cm" presentation:class="outline" presentation:user-transformed="true">
          <draw:text-box>
            <text:list text:style-name="L2">
              <text:list-header>
                <text:p><text:s text:c="5"/>Un moteur de recherche affiche les pages Web par ordre décroissant de pertinence. <text:span text:style-name="T6">Les pages Web étant liées les unes aux autres par des liens hypertextes, une <text:s/>page est considérée d'autant plus pertinente qu'elle est pointée par de nombreuses pages. On peut attribuer à chaque page un indice de pertinence qui est la probabilité qu'un surfeur parvienne sur cette page au bout d'un très grand nombre de clics.</text:span></text:p>
                <text:p><text:span text:style-name="T6"><text:s text:c="5"/>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draw:frame presentation:style-name="pr6" draw:layer="layout" svg:width="25.8cm" svg:height="18.303cm" svg:x="1cm" svg:y="0.6cm" presentation:class="outline" presentation:user-transformed="true">
          <draw:text-box>
            <text:list text:style-name="L2">
              <text:list-header>
                <text:p><text:span text:style-name="T6">On considère trois pages Web 1, 2 et 3 reliées par des liens hypertextes de la façon suivante. Initialement le surfeur choisit au hasard une des <text:s/>pages puis peut à chaque étape :</text:span></text:p>
              </text:list-header>
              <text:list-item>
                <text:p><text:span text:style-name="T6">Aller de façon équiprobable sur n'importe quelle page.</text:span></text:p>
              </text:list-item>
              <text:list-item>
                <text:p><text:span text:style-name="T6">Choisir de façon équiprobable une page parmi celles pour lesquelles il y a un lien sur la page où il se trouve.</text:span></text:p>
              </text:list-item>
              <text:list-item>
                <text:p><text:span text:style-name="T6">Le premier comportement survient avec une probabilité p=0,15 et le second avec une probabilité 1-p.</text:span></text:p>
                <text:p><text:span text:style-name="T7">Quelle page a l'indice de pertinence le plus élevé ?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draw:frame presentation:style-name="pr6" draw:layer="layout" svg:width="25.8cm" svg:height="13.714cm" svg:x="1.113cm" svg:y="2.176cm" presentation:class="outline" presentation:user-transformed="true">
          <draw:text-box>
            <text:list text:style-name="L2">
              <text:list-item>
                <text:p><text:span text:style-name="T7">Modélisation :</text:span></text:p>
                <text:p><text:span text:style-name="T6">On note Xn la variable aléatoire donnant le numéro de la page où se trouve le surfeur suite au n-ième clic.</text:span></text:p>
                <text:p><text:span text:style-name="T6">Traduire le problème en un système d'équations.</text:span></text:p>
                <text:p><text:span text:style-name="T6"/></text:p>
              </text:list-item>
              <text:list-item>
                <text:p><text:span text:style-name="T7">Intervention de l'outil matrice pour résoudre le problème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draw:frame presentation:style-name="pr3" draw:text-style-name="P5" draw:layer="layout" svg:width="25.8cm" svg:height="3.506cm" svg:x="1.2cm" svg:y="0.784cm" presentation:class="title" presentation:user-transformed="true">
          <draw:text-box>
            <text:p><text:span text:style-name="T8">Voies en sens unique :</text:span><text:span text:style-name="T9"> </text:span><text:span text:style-name="T10">(Déclic Term ES, 60p284)</text:span></text:p>
          </draw:text-box>
        </draw:frame>
        <draw:frame presentation:style-name="pr6" draw:layer="layout" svg:width="24.368cm" svg:height="13.714cm" svg:x="2.058cm" svg:y="5.453cm" presentation:class="outline">
          <draw:text-box>
            <text:list text:style-name="L2">
              <text:list-header>
                <text:p>Six bâtiments de A à F composent un pôle industriel. Toutes les voies sont en sens unique. On arrive dans la zone par le bâtiment A et on la quitte par le F.</text:p>
              </text:list-header>
              <text:list-item>
                <text:p>Ecrire la matrice du graphe formé par les bâtiments et les voies de ce pôle.</text:p>
              </text:list-item>
              <text:list-item>
                <text:p>Déterminer le nombre de trajets qui partent de A et arrivent en F en suivant deux/trois/quatre rue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draw:frame presentation:style-name="pr3" draw:text-style-name="P6" draw:layer="layout" svg:width="23.911cm" svg:height="3.506cm" svg:x="2.058cm" svg:y="0.784cm" presentation:class="title">
          <draw:text-box>
            <text:p><text:span text:style-name="T11">Marché à trois opérateur : </text:span><text:span text:style-name="T5">(Déclic Term ES, 2p299)</text:span></text:p>
          </draw:text-box>
        </draw:frame>
        <draw:frame presentation:style-name="pr6" draw:layer="layout" svg:width="24.368cm" svg:height="15.295cm" svg:x="2.058cm" svg:y="5.453cm" presentation:class="outline" presentation:user-transformed="true">
          <draw:text-box>
            <text:list text:style-name="L2">
              <text:list-header>
                <text:p>On suppose que le marché de téléphones mobiles est partagé entre trois opérateurs A, B et C. L'opérateur C est apparu en 2011. Cette année là certains abonnés ont changé d'opérateur <text:s/>en raison de prix plus attractifs proposés chez un autre, mais les conditions imposés ne satisfont pas tous les abonnés. On a le graphe représentatif de cette situation en 2011.</text:p>
              </text:list-header>
              <text:list-item>
                <text:p>Donner une signification aux nombres 0,85 et 0,1.</text:p>
              </text:list-item>
              <text:list-item>
                <text:p>Compléter les pondération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draw:frame presentation:style-name="pr7" draw:layer="layout" svg:width="24.368cm" svg:height="17.967cm" svg:x="2.058cm" svg:y="1.2cm" presentation:class="outline" presentation:user-transformed="true">
          <draw:text-box>
            <text:list text:style-name="L2">
              <text:list-header>
                <text:p>L'évolution des parts de marché se poursuit ainsi quelques années. On note an bn et cn les parts de marché respectives des opérateurs A, B et C pour l'année 2012+n et Pn la matrice ligne (an,bn,cn).</text:p>
              </text:list-header>
              <text:list-item>
                <text:p>Exprimer Pn+1 en fonction de Pn.</text:p>
              </text:list-item>
              <text:list-item>
                <text:p>Calculer P1, P2, P3. Quelle sera la part de marché de l'opérateur C en 2015 (à 0.1% près)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1" draw:text-style-name="MP1" draw:layer="backgroundobjects" svg:width="25.986cm" svg:height="0.268cm" svg:x="2.014cm" svg:y="19.658cm">
        <text:p/>
      </draw:rect>
      <draw:rect draw:style-name="Mgr1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Bleu marine</dc:title>
    <dc:description>Titre orange sur fond bleu marine</dc:description>
    <meta:creation-date>2013-03-12T23:40:57.94</meta:creation-date>
    <dc:language>fr-FR</dc:language>
    <meta:editing-cycles>7</meta:editing-cycles>
    <meta:editing-duration>PT3H29M29S</meta:editing-duration>
    <meta:initial-creator>Etudiant_M2 Etudiant_M2</meta:initial-creator>
    <dc:date>2013-03-28T23:40:41.11</dc:date>
    <dc:creator>Etudiant_M2 Etudiant_M2</dc:creator>
    <meta:document-statistic meta:object-count="34"/>
    <meta:user-defined meta:name="Info 0"/>
    <meta:user-defined meta:name="Info 1"/>
    <meta:user-defined meta:name="Info 2"/>
    <meta:user-defined meta:name="Info 3"/>
    <meta:template xlink:type="simple" xlink:actuate="onRequest" xlink:title="Bleu marine" xlink:href="../../../../../Program%20Files/OpenOffice.org%203/Basis/share/template/fr/layout/lyt-darkblue.otp" meta:date="2002-10-28T11:21:39"/>
  </office:meta>
</office:document-meta>
</file>