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A9C7000066413F203F50.svm"/>
  <manifest:file-entry manifest:media-type="" manifest:full-path="Pictures/200000070000471C000042B3866D5CDC.svm"/>
  <manifest:file-entry manifest:media-type="" manifest:full-path="Pictures/2000000700005C0E0000246215FDA2A1.svm"/>
  <manifest:file-entry manifest:media-type="" manifest:full-path="Pictures/200000070000BBB1000044E84506E10B.svm"/>
  <manifest:file-entry manifest:media-type="" manifest:full-path="Pictures/20000007000050C2000024EFD5247194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ranklin Gothic Medium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1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Franklin Gothic Medium1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Franklin Gothic Medium1" fo:font-size="13pt" style:text-underline-style="none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Franklin Gothic Medium1"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Franklin Gothic Medium1" fo:font-size="13pt" style:text-underline-style="none" style:font-name-asian="SimSun" style:font-size-asian="13pt" style:font-name-complex="Mangal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Franklin Gothic Medium1" fo:font-size="13pt" style:text-underline-style="solid" style:text-underline-width="auto" style:text-underline-color="font-color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Franklin Gothic Medium1" fo:font-size="13pt" style:text-underline-style="solid" style:text-underline-width="auto" style:text-underline-color="font-color" style:font-name-asian="SimSun" style:font-size-asian="13pt" style:font-name-complex="Mangal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Franklin Gothic Medium1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Franklin Gothic Medium1" fo:font-size="13pt" style:font-name-asian="SimSun" style:font-size-asian="13pt" style:font-name-complex="Mangal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Franklin Gothic Medium1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Franklin Gothic Medium1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Franklin Gothic Medium1" fo:font-size="15pt" style:text-underline-style="solid" style:text-underline-width="auto" style:text-underline-color="font-color" fo:font-weight="bold" style:font-name-asian="SimSun" style:font-size-asian="15pt" style:font-weight-asian="bold" style:font-name-complex="Mangal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position="0% 100%" style:font-name="Franklin Gothic Medium1" fo:font-size="13pt" style:text-underline-style="none" style:font-name-asian="SimSun" style:font-size-asian="13pt" style:font-name-complex="Mangal" style:font-size-complex="13pt"/>
    </style:style>
    <style:style style:name="P13" style:family="paragraph" style:parent-style-name="Standard">
      <style:paragraph-properties fo:text-align="center" style:justify-single-word="false"/>
      <style:text-properties style:text-position="0% 100%" style:font-name="Franklin Gothic Medium1" fo:font-size="13pt" style:text-underline-style="none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style:text-position="0% 100%" style:font-name="Franklin Gothic Medium1" fo:font-size="13pt" style:text-underline-style="none" style:font-size-asian="13pt" style:font-size-complex="13pt"/>
    </style:style>
    <style:style style:name="P15" style:family="paragraph" style:parent-style-name="Standard">
      <style:paragraph-properties fo:text-align="start" style:justify-single-word="false"/>
      <style:text-properties style:text-position="0% 100%" style:font-name="Franklin Gothic Medium1" fo:font-size="13pt" style:text-underline-style="none" fo:font-weight="normal" style:font-name-asian="SimSun" style:font-size-asian="13pt" style:font-weight-asian="normal" style:font-name-complex="Mang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position="0% 100%" style:font-name="Franklin Gothic Medium1" fo:font-size="13pt" style:text-underline-style="solid" style:text-underline-width="auto" style:text-underline-color="font-color" fo:font-weight="normal" style:font-name-asian="SimSun" style:font-size-asian="13pt" style:font-weight-asian="normal" style:font-name-complex="Mang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position="0% 100%" style:font-name="Franklin Gothic Medium1" fo:font-size="13pt" style:text-underline-style="solid" style:text-underline-width="auto" style:text-underline-color="font-color" style:font-size-asian="13pt" style:font-size-complex="13pt"/>
    </style:style>
    <style:style style:name="P18" style:family="paragraph" style:parent-style-name="Standard">
      <style:paragraph-properties fo:text-align="start" style:justify-single-word="false"/>
      <style:text-properties style:text-position="0% 100%" style:font-name="Franklin Gothic Medium1" fo:font-size="13pt" fo:font-style="italic" style:text-underline-style="none" style:font-size-asian="13pt" style:font-style-asian="italic" style:font-size-complex="13pt" style:font-style-complex="italic"/>
    </style:style>
    <style:style style:name="P19" style:family="paragraph" style:parent-style-name="Standard" style:master-page-name="">
      <style:paragraph-properties fo:text-align="center" style:justify-single-word="false" style:page-number="auto" style:shadow="none"/>
      <style:text-properties style:font-name="Franklin Gothic Medium1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Franklin Gothic Medium1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1" style:family="paragraph" style:parent-style-name="Standard" style:list-style-name="L2">
      <style:paragraph-properties fo:text-align="start" style:justify-single-word="false"/>
      <style:text-properties style:font-name="Franklin Gothic Medium1" fo:font-size="15pt" style:text-underline-style="solid" style:text-underline-width="auto" style:text-underline-color="font-color" fo:font-weight="bold" style:font-name-asian="SimSun" style:font-size-asian="15pt" style:font-weight-asian="bold" style:font-name-complex="Mangal" style:font-size-complex="15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type="double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0% 100%"/>
    </style:style>
    <style:style style:name="T5" style:family="text">
      <style:text-properties style:text-position="0% 100%" style:text-underline-style="none"/>
    </style:style>
    <style:style style:name="T6" style:family="text">
      <style:text-properties style:text-position="0% 100%" style:text-underline-style="solid" style:text-underline-width="auto" style:text-underline-color="font-color"/>
    </style:style>
    <style:style style:name="T7" style:family="text">
      <style:text-properties style:text-position="0% 100%" fo:font-style="italic" style:text-underline-style="none" style:font-style-asian="italic" style:font-style-complex="italic"/>
    </style:style>
    <style:style style:name="T8" style:family="text">
      <style:text-properties style:text-position="0% 100%" style:text-underline-style="dash" style:text-underline-width="auto" style:text-underline-color="font-color"/>
    </style:style>
    <style:style style:name="T9" style:family="text">
      <style:text-properties style:font-name="Franklin Gothic Medium" style:font-name-asian="Franklin Gothic Medium" style:font-name-complex="Franklin Gothic Medium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LECON 27</text:span><text:span text:style-name="T1"> : </text:span>Les droites du plan</text:p>
      <text:p text:style-name="P13"/>
      <text:p text:style-name="P2"/>
      <text:list xml:id="list1546610487362399998" text:style-name="L1">
        <text:list-item>
          <text:p text:style-name="P20">Un objet de la géométrie</text:p>
        </text:list-item>
      </text:list>
      <text:p text:style-name="P10"/>
      <text:p text:style-name="P3"><text:tab/>1 – <text:span text:style-name="T3">Qu'est-ce qu'une droite ?</text:span></text:p>
      <text:p text:style-name="P7"/>
      <text:p text:style-name="P3">La droite n'a pas d'extrémités, elle est illimitée et on ne peut donc pas la mesurer.</text:p>
      <text:p text:style-name="P3"/>
      <text:p text:style-name="P1"><draw:frame draw:style-name="fr1" draw:name="images2" text:anchor-type="paragraph" svg:x="12.321cm" svg:y="0.388cm" svg:width="4.637cm" svg:height="4.904cm" draw:z-index="1"><draw:image xlink:href="Pictures/200000070000471C000042B3866D5CDC.svm" xlink:type="simple" xlink:show="embed" xlink:actuate="onLoad"/></draw:frame></text:p>
      <text:p text:style-name="P1"><draw:frame draw:style-name="fr2" draw:name="images1" text:anchor-type="paragraph" svg:x="2.037cm" svg:y="0cm" svg:width="9.943cm" svg:height="4.72cm" draw:z-index="0"><draw:image xlink:href="Pictures/200000070000BBB1000044E84506E10B.svm" xlink:type="simple" xlink:show="embed" xlink:actuate="onLoad"/></draw:frame></text:p>
      <text:p text:style-name="P1"/>
      <text:p text:style-name="P1">La droite (AB) ou (BA). Elle passe par les points A et B.<text:tab/><text:tab/><text:tab/>La droite (d).</text:p>
      <text:p text:style-name="P1"/>
      <text:p text:style-name="P5">Définition :</text:p>
      <text:p text:style-name="P14">Des points sont alignés lorsqu'ils sont sur une même droite.</text:p>
      <text:p text:style-name="P14"/>
      <text:p text:style-name="P17">Définition :</text:p>
      <text:p text:style-name="P14">Deux droites sont sécantes lorsqu'elles ont un seul point d'intersection.</text:p>
      <text:p text:style-name="P14">Si deux droites ne sont pas sécantes, alors elles sont parallèles.</text:p>
      <text:p text:style-name="P1"/>
      <text:p text:style-name="P1"><draw:frame draw:style-name="fr3" draw:name="images4" text:anchor-type="paragraph" svg:width="5.789cm" svg:height="2.002cm" draw:z-index="3"><draw:image xlink:href="Pictures/20000007000050C2000024EFD5247194.svm" xlink:type="simple" xlink:show="embed" xlink:actuate="onLoad"/></draw:frame><draw:frame draw:style-name="fr2" draw:name="images5" text:anchor-type="paragraph" svg:x="7.41cm" svg:y="0cm" svg:width="7.666cm" svg:height="2.478cm" draw:z-index="4"><draw:image xlink:href="Pictures/2000000700005C0E0000246215FDA2A1.svm" xlink:type="simple" xlink:show="embed" xlink:actuate="onLoad"/></draw:frame></text:p>
      <text:p text:style-name="P1"><text:span text:style-name="T8">Application directe :</text:span><text:span text:style-name="T5"> </text:span><text:span text:style-name="T7">Résoudre l'enigme</text:span></text:p>
      <text:p text:style-name="P18"/>
      <text:p text:style-name="P9"><text:span text:style-name="T4">Exercice :</text:span><text:span text:style-name="T7"> Trouve l'étoile polaire</text:span></text:p>
      <text:p text:style-name="P8"/>
      <text:p text:style-name="P8"><text:tab/>2 – <text:span text:style-name="T3">Droites remarquables</text:span></text:p>
      <text:p text:style-name="P6"/>
      <text:p text:style-name="P12">Voir power point.</text:p>
      <text:p text:style-name="P12"/>
      <text:p text:style-name="P4"><text:span text:style-name="T4"><text:tab/>3 – </text:span><text:span text:style-name="T6">Symétrie axiale</text:span></text:p>
      <text:p text:style-name="P8"/>
      <text:p text:style-name="P12">Deux figures sont symétiques par rapport à un axe lorsque, en pliant suivant l'axe, les deux figures se superposent.</text:p>
      <text:p text:style-name="P12"><draw:frame draw:style-name="fr4" draw:name="images3" text:anchor-type="paragraph" svg:width="8.551cm" svg:height="4.501cm" draw:z-index="2"><draw:image xlink:href="Pictures/200000070000A9C7000066413F203F50.svm" xlink:type="simple" xlink:show="embed" xlink:actuate="onLoad"/></draw:frame><text:soft-page-break/></text:p>
      <text:p text:style-name="P6">Définition :</text:p>
      <text:p text:style-name="P8">Le symétrique du point A par rapport à la droite (d) est le point A' tel que (d) soit la médiatrice du segment [AA'].</text:p>
      <text:p text:style-name="P8">La droite (d) est un axe de symétrie du segment [AA'].</text:p>
      <text:p text:style-name="P8"/>
      <text:p text:style-name="P8">On note les propriétés de conservation de longueurs et d'angles.</text:p>
      <text:p text:style-name="P8"/>
      <text:p text:style-name="P8"><text:span text:style-name="T3">Exercice :</text:span> <text:span text:style-name="T10">Flocon de neige</text:span></text:p>
      <text:p text:style-name="P8"/>
      <text:list xml:id="list7823067342763125259" text:style-name="L2">
        <text:list-item>
          <text:p text:style-name="P21">Fonctions linéaires, fonctions affines et représentation graphique</text:p>
        </text:list-item>
      </text:list>
      <text:p text:style-name="P11"/>
      <text:p text:style-name="P15"><text:span text:style-name="T11">Activité introductive :</text:span> Etudier le déplacement d'une vague</text:p>
      <text:p text:style-name="P15">(pour une classe de seconde)</text:p>
      <text:p text:style-name="P16"/>
      <text:p text:style-name="P16">Propriétés et Définition :</text:p>
      <text:p text:style-name="P15">Soit (d) une doite du plan.</text:p>
      <text:p text:style-name="P15"><text:tab/>. Si (d) n'est pas parallèle à l'axe des ordonnées, (d) a une équation de la forme y = ax+b.</text:p>
      <text:p text:style-name="P15"><text:tab/>. Si (d) est parallèle à l'axe des ordonnées, (d) à une équation de la forme x = k.</text:p>
      <text:p text:style-name="P15"><text:tab/>. Réciproquement, l'ensemble des points M(x ; y) vérifiant y = ax+b est une droite, de même que l'ensemble des points M(x ; y) vérifiant x = k.</text:p>
      <text:p text:style-name="P15">Ces équations sont appeleés équations réduites.</text:p>
      <text:p text:style-name="P15"/>
      <text:p text:style-name="P16">Définition :</text:p>
      <text:p text:style-name="P15">Si (d) est une droite d'équation y = ax+b, a est le coefficient directeur de la droite (d) et b est l'ordonnée à l'origine de cette droite.</text:p>
      <text:p text:style-name="P15"/>
      <text:p text:style-name="P16">Propriétés et Définition :</text:p>
      <text:p text:style-name="P15">Le plan est muni d'un repère (O ; I, J).</text:p>
      <text:p text:style-name="P15"><text:tab/>. Toute droite (d) a une équation de la forme ax+by+c = 0, appelée équation carthésienne de (d).</text:p>
      <text:p text:style-name="P15"><text:tab/>. Réciproquement, si a, b et c sont trois réels tels que (a,b)<text:span text:style-name="T9">≠</text:span>(0,0), l'équation ax+by+c = 0 est celle d'une droite (d).</text:p>
      <text:p text:style-name="P15"/>
      <text:p text:style-name="P15"><text:span text:style-name="T3">Exercice :</text:span> <text:span text:style-name="T10">La droite de New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ranklin Gothic Medium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1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4T15:38:48.78</meta:creation-date>
    <meta:generator>OpenOffice.org/3.4.1$Win32 OpenOffice.org_project/341m1$Build-9593</meta:generator>
    <dc:date>2013-01-05T12:51:46.88</dc:date>
    <meta:editing-duration>P1DT6H38M13S</meta:editing-duration>
    <meta:editing-cycles>8</meta:editing-cycles>
    <meta:document-statistic meta:table-count="0" meta:image-count="5" meta:object-count="0" meta:page-count="2" meta:paragraph-count="37" meta:word-count="371" meta:character-count="2033"/>
  </office:meta>
</office:document-meta>
</file>