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1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1" fo:font-size="18pt" fo:font-style="italic" style:font-size-asian="18pt" style:font-style-asian="italic" style:font-size-complex="18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Franklin Gothic Medium1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Franklin Gothic Medium1" fo:font-size="13pt" fo:font-style="normal" style:text-underline-style="none" style:font-size-asian="13pt" style:font-style-asian="normal" style:font-size-complex="13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Franklin Gothic Medium1" fo:font-size="13pt" fo:font-style="normal" style:text-underline-style="none" style:font-name-asian="SimSun" style:font-size-asian="13pt" style:font-style-asian="normal" style:font-name-complex="Mangal" style:font-size-complex="13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Franklin Gothic Medium1" fo:font-size="13pt" fo:font-style="italic" style:text-underline-style="none" style:font-name-asian="SimSun" style:font-size-asian="13pt" style:font-style-asian="italic" style:font-name-complex="Mangal" style:font-size-complex="13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text-position="0% 100%" style:font-name="Franklin Gothic Medium1" fo:font-size="13pt" fo:font-style="normal" style:text-underline-style="none" style:font-name-asian="SimSun" style:font-size-asian="13pt" style:font-style-asian="normal" style:font-name-complex="Mangal" style:font-size-complex="13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style:font-name="Franklin Gothic Medium1" fo:font-size="13pt" fo:font-style="normal" style:text-underline-style="none" style:font-size-asian="13pt" style:font-style-asian="normal" style:font-size-complex="13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text-position="0% 100%" style:font-name="Franklin Gothic Medium1" fo:font-size="13pt" fo:font-style="italic" style:text-underline-style="none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text-position="0% 100%" style:font-name="Franklin Gothic Medium" fo:font-size="13pt" fo:font-style="normal" style:text-underline-style="none" style:font-name-asian="SimSun" style:font-size-asian="13pt" style:font-style-asian="normal" style:font-name-complex="Mangal" style:font-size-complex="13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text-position="0% 100%" style:font-name="Franklin Gothic Medium" fo:font-size="13pt" fo:font-style="normal" style:text-underline-style="none" style:font-name-asian="Franklin Gothic Medium" style:font-size-asian="13pt" style:font-style-asian="normal" style:font-name-complex="Franklin Gothic Medium" style:font-size-complex="13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style:font-name="Franklin Gothic Medium" fo:font-size="13pt" fo:font-style="italic" style:text-underline-style="none" style:font-name-asian="SimSun" style:font-size-asian="13pt" style:font-style-asian="italic" style:font-name-complex="Mangal" style:font-size-complex="13pt" style:font-style-complex="italic"/>
    </style:style>
    <style:style style:name="P12" style:family="paragraph" style:parent-style-name="Standard">
      <style:paragraph-properties fo:text-align="start" style:justify-single-word="false"/>
      <style:text-properties style:text-position="0% 100%" style:font-name="Franklin Gothic Medium1" fo:font-size="13pt" fo:font-style="italic" style:text-underline-style="none" style:font-size-asian="13pt" style:font-style-asian="italic" style:font-size-complex="13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text-position="0% 100%" style:font-name="Franklin Gothic Medium1" fo:font-size="13pt" fo:font-style="normal" style:text-underline-style="none" style:font-size-asian="13pt" style:font-style-asian="normal" style:font-size-complex="13pt" style:font-style-complex="normal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Franklin Gothic Medium1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1" style:family="text">
      <style:text-properties style:text-underline-style="solid" style:text-underline-type="double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Franklin Gothic Medium" style:font-name-asian="Franklin Gothic Medium" style:font-name-complex="Franklin Gothic Medium"/>
    </style:style>
    <style:style style:name="T4" style:family="text">
      <style:text-properties style:font-name="Franklin Gothic Medium" fo:font-style="italic" style:font-name-asian="Franklin Gothic Medium" style:font-style-asian="italic" style:font-name-complex="Franklin Gothic Medium" style:font-style-complex="italic"/>
    </style:style>
    <style:style style:name="T5" style:family="text">
      <style:text-properties style:font-name="Franklin Gothic Medium" style:font-name-asian="SimSun" style:font-name-complex="Mangal"/>
    </style:style>
    <style:style style:name="T6" style:family="text">
      <style:text-properties style:font-name-asian="SimSun" style:font-name-complex="Mangal"/>
    </style:style>
    <style:style style:name="T7" style:family="text">
      <style:text-properties fo:font-style="italic" style:font-name-asian="SimSun" style:font-style-asian="italic" style:font-name-complex="Mangal" style:font-style-complex="italic"/>
    </style:style>
    <style:style style:name="T8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ON 15</text:span> : <text:span text:style-name="T2">Entretien</text:span></text:p>
      <text:p text:style-name="P2"/>
      <text:p text:style-name="P3"><text:span text:style-name="T3">→</text:span><text:span text:style-name="T6"> </text:span><text:span text:style-name="T7">Corriger l'activité.</text:span></text:p>
      <text:p text:style-name="P3">a) 84 = 7x12 et 48 = 7x6 +6 donc la fleuriste ne peut pas faire 7 bouquets identiques sans qu'il ne reste de fleurs.</text:p>
      <text:p text:style-name="P3">84 = 3x28 et 48 = 3x16 donc la fleuriste peut faire 3 bouquets identiques, ils seront composés de 28 marguerites et 16 roses.</text:p>
      <text:p text:style-name="P3"/>
      <text:p text:style-name="P3">b) 48 = 1x2x2x2x2x3</text:p>
      <text:p text:style-name="P3">Les diviseurs de 48 sont donc : 1, 2, 3, 4, 6, 8, 12, 16, 24 et 48</text:p>
      <text:p text:style-name="P3">et 84 = 1x2x2x3x7</text:p>
      <text:p text:style-name="P3">Les diviseurs de 84 sont donc : 1, 2, 3, 4, 6, 7, 12, 14, 21, 28, 42, et 84</text:p>
      <text:p text:style-name="P3"/>
      <text:p text:style-name="P3">c) Les diviseurs communs de 48 et 84 sont 1, 2, 3, 4, 6 et 12.</text:p>
      <text:p text:style-name="P3">Donc Madame Champ peut faire 6 types de bouquets identiques.</text:p>
      <text:p text:style-name="P3"/>
      <text:p text:style-name="P3">d) Le nombres maximal de bouquets qu'elle peut faire est 12.</text:p>
      <text:p text:style-name="P3">On a : 48 = 12x4 et 84 = 12x7</text:p>
      <text:p text:style-name="P3">Donc ses bouquets seront composés de 4 roses et 7 grandes marguerites.</text:p>
      <text:p text:style-name="P3"/>
      <text:p text:style-name="P3"><text:span text:style-name="T3">→</text:span><text:span text:style-name="T6"> </text:span><text:span text:style-name="T7">Résoudre l'exercice 1.</text:span></text:p>
      <text:p text:style-name="P4">a) On ne peut pas parler de diviseurs pour des nombres non entiers.</text:p>
      <text:p text:style-name="P4">On convertit donc la longeur et la largeur de la salle en dm.</text:p>
      <text:p text:style-name="P4">On a : 73,00 m = 730,0 dm et 10,50 m = 105,0 dm</text:p>
      <text:p text:style-name="P4">On veut qu'aucune dalle ne soit découpée dans la largeur, la longueur de la dalle doit donc être un diviseur de 105.</text:p>
      <text:p text:style-name="P4">Or les diviseurs de 105 sont : 1, 3, 5, 7, 15, 21, 35 et 105.</text:p>
      <text:p text:style-name="P4">De plus, aucune dalle ne doit être divisée dans la longueur, la longueur de la dalle doit dons être un diviseur de 730.</text:p>
      <text:p text:style-name="P4">Et les diviseurs de 730 sont : 1, 2, 5, 10, 73, 146, 365 et 730.</text:p>
      <text:p text:style-name="P4">Comme les dalles ne doivent être découpées ni dans la largeur, ni dans la longueur, on cherche donc les diviseurs communs à 730 et 105.</text:p>
      <text:p text:style-name="P4">La dalle mesure donc 1 dm ou 5 dm.</text:p>
      <text:p text:style-name="P4">Enfin, on cherche la plus grande dimension possible, elle mesurera donc 5 dm.</text:p>
      <text:p text:style-name="P4"/>
      <text:p text:style-name="P4">b) On a : 105 = 5x21 et 730 = 5x146</text:p>
      <text:p text:style-name="P4">Donc chaque longueur contiendra 146 dalles et chaque largeur contiendra 21 dalles.</text:p>
      <text:p text:style-name="P4">21x146 = 3066</text:p>
      <text:p text:style-name="P4">Le conservateur devra donc acheter 3066 dalles.</text:p>
      <text:p text:style-name="P5"/>
      <text:p text:style-name="P3"><text:span text:style-name="T4">→</text:span><text:span text:style-name="T7"> Démontrer la propriété 1.</text:span></text:p>
      <text:p text:style-name="P4">Soit d=PGCD(a,b). On sait que d est un diviseur commun de a et b, donc il existe deux entiers k et k' tels que : a = kd et b = k'd.</text:p>
      <text:p text:style-name="P4">Donc a-b = (k-k')d et il existe un entier l=k-k' tel que a-b=ld.</text:p>
      <text:p text:style-name="P3"><text:span text:style-name="T6">L'entier d est donc un diviseur commun à a-b et à b et donc PGCD(b, a-b)</text:span><text:span text:style-name="T3">≥</text:span><text:span text:style-name="T6">d.</text:span></text:p>
      <text:p text:style-name="P4">Soit d'=PGCD(b,a-b), supposons par l'absurde que d'&gt;d.</text:p>
      <text:p text:style-name="P4">Alors d' est le plus grand diviseur commun à b et à a-b. Il existe donc deux entiers m et n tels que : b=md' et a-b=nd'.</text:p>
      <text:p text:style-name="P4"><text:soft-page-break/>On a alors, a=(n+m)d' et d' est un diviseur commun à a et à b avec d'&gt;d=PGCD(a,b).</text:p>
      <text:p text:style-name="P4">C'est absurde !!</text:p>
      <text:p text:style-name="P4">Donc donc d=d' et on a bien, PGCD(a,b)=PGCD(b,a-b).</text:p>
      <text:p text:style-name="P4"/>
      <text:p text:style-name="P3"><text:span text:style-name="T3">→</text:span><text:span text:style-name="T6"> </text:span><text:span text:style-name="T7">Démontrer la propriété 2.</text:span></text:p>
      <text:p text:style-name="P6">On écrit la division euclidienne de a par b.</text:p>
      <text:p text:style-name="P6">Il existe deux entiers q et r tels que :</text:p>
      <text:p text:style-name="P6"><text:tab/>a = bq + r</text:p>
      <text:p text:style-name="P7"><text:span text:style-name="T6"><text:tab/>et 0 </text:span><text:span text:style-name="T3">≤ r &lt; b</text:span></text:p>
      <text:p text:style-name="P10">Soit d=PGCD(a,b) et d'=PGCD(b,r).</text:p>
      <text:p text:style-name="P10">Il existe deux entiers k et k' tels que : a=kd et b=k'd</text:p>
      <text:p text:style-name="P10">Donc r = a-bq = (k-k'q)xd et d est un diviseur commun à b et r. Donc d'≥d.</text:p>
      <text:p text:style-name="P10">Supposons par l'absurde que d'&gt;d.</text:p>
      <text:p text:style-name="P10">On sait qu'il existe deux entiers m et n tels que : b=md' et r=nd'.</text:p>
      <text:p text:style-name="P10">Alors a = (mq+n)d' et d' est un diviseur commun à a et b avec d'&gt;d=PGCD(a,b).</text:p>
      <text:p text:style-name="P10">C'est absurde !! Donc d=d' et on a bien montré que PGCD(a,b)=PGCD(b,r).</text:p>
      <text:p text:style-name="P6"/>
      <text:p text:style-name="P8"><text:span text:style-name="T3">→</text:span><text:span text:style-name="T6"> Démontrer l'identité de Bézout.</text:span></text:p>
      <text:p text:style-name="P6">Soit A={au+bv tel que (u,v) est dans Z²} et A<text:span text:style-name="T8">+</text:span>=A<text:span text:style-name="T3">∩</text:span>N.</text:p>
      <text:p text:style-name="P6">L'ensemble A<text:span text:style-name="T8">+ </text:span>est inclus dans N. De plus, |a| est dans A<text:span text:style-name="T8">+</text:span>. En effet, si a<text:span text:style-name="T3">&gt;</text:span>0, on a 1xa+bx0 = a =|a| et si a&lt;0, ax(-1)+bx0 = -a = |a|.</text:p>
      <text:p text:style-name="P6">Donc A est un sous-ensemble de N non vide, il admet donc un plus petit élément que l'on note d'. Il existe donc (n,m) dans Z² tel que an+bm=d.</text:p>
      <text:p text:style-name="P6">Ecrivons la division euclidienne de a par d. Il existe deux entiers q et r vérifiant :</text:p>
      <text:p text:style-name="P6">a = dq+r et 0<text:span text:style-name="T3">≤</text:span>r&lt;d.</text:p>
      <text:p text:style-name="P6">Si r&gt;0, comme r = a-dq = a(1-qn) -bxqm, on a r qui est dans A mais r&lt;d qui est le plus petit élément de A, c'est absurde !</text:p>
      <text:p text:style-name="P6">Donc r=0 et d divise a. On montre de même que d divise b et donc d est un diviseur commun à a et à b.</text:p>
      <text:p text:style-name="P6">Enfin, si d' est un autre diviseur commun à a et à b, alors comme d'|a et d'|b, d' divise toute combinaison linéaire de a et de b. En particulier, d' divise an+bm, c'est-à-dire d.</text:p>
      <text:p text:style-name="P6">Donc d est bien le plus petit diviseur commun à a et b, et il existe deux entiers m et n tels que d=an+bm.</text:p>
      <text:p text:style-name="P6"/>
      <text:p text:style-name="P8"><text:span text:style-name="T3">→</text:span><text:span text:style-name="T5"> La réciproque de l'identité de Bézout est-elle vraie ?</text:span></text:p>
      <text:p text:style-name="P9">Non !</text:p>
      <text:p text:style-name="P9">S'il existe deux entiers u et v tels que au+bv=d, alors on sait que PGCD(a,b) divise d. Mais on ne peut pas conclure sur une égalité.</text:p>
      <text:p text:style-name="P9">Par exemple, PGCD(3,2)=1 et on a 3x1 + 2x(-1) = 1, mais si on multiplie l'égalité par 2, on obtient : 3x2 + 2x(-2) = 2.</text:p>
      <text:p text:style-name="P9">Donc il existe deux entiers u=2 et v=-2 tels que 3u+2v=2 mais PGCD(3,2)<text:span text:style-name="T3">≠</text:span>2.</text:p>
      <text:p text:style-name="P9"/>
      <text:p text:style-name="P11"><text:span text:style-name="T3">→</text:span> Y a t-il unicité du couple (u,v) ?</text:p>
      <text:p text:style-name="P9">Non !</text:p>
      <text:p text:style-name="P9">Toujours avec le même exemple, on a 3x1+2x(-1) = 1 et 3x(-1)+2x2 = 1.</text:p>
      <text:p text:style-name="P9"/>
      <text:p text:style-name="P8"><text:span text:style-name="T3">→</text:span><text:span text:style-name="T5"> Démontrer le théorème de Bézout.</text:span></text:p>
      <text:p text:style-name="P9">Si on suppose que a et b sont premiers entre eux, alors par définition, on a PGCD(a,b)=1 et l'identité de Bézout nous donne directement l'existence d'un couple <text:soft-page-break/>d'entiers (u,v) tel que au+bv = 1.</text:p>
      <text:p text:style-name="P9">Réciproquement, supposons qu'il existe deux entiers u et v tels que au+bv =1.</text:p>
      <text:p text:style-name="P9">Soit d=PGCD(a,b), alors il existe deux entiers k et k' tels que : a=kd et b=k'd.</text:p>
      <text:p text:style-name="P9">En remplaçant a par kd et b par k'd dans l'égalité précédente, on obtient :</text:p>
      <text:p text:style-name="P9">dx(ku+k'v) = 1</text:p>
      <text:p text:style-name="P9">On a donc un produit de deux nombres entiers égal à 1, on en conclut que soit d=1 et ku+k'v=1 soit d=-1 et ku+k'v=-1. Dans les deux cas, les seuls diviseurs communs à a e b sont -1 et 1.</text:p>
      <text:p text:style-name="P9">Et donc, PGCD(a,b)=1.</text:p>
      <text:p text:style-name="P9">On a ainsi montré l'équivalence.</text:p>
      <text:p text:style-name="P9"/>
      <text:p text:style-name="P8"><text:span text:style-name="T3">→</text:span><text:span text:style-name="T5"> Expliquer comment trouver les solutions d'une équation diophantienne.</text:span></text:p>
      <text:p text:style-name="P7"><text:span text:style-name="T5">Pour résoudre une équation diophantienne, il est nécessaire de connaître le théorème de Gauss.</text:span></text:p>
      <text:p text:style-name="P14"><text:span text:style-name="T5"/></text:p>
      <text:p text:style-name="P14"><text:span text:style-name="T5">Théorème :</text:span></text:p>
      <text:p text:style-name="P7"><text:span text:style-name="T5">Soient a, b et c trois entiers strictement positifs tels que a divise le produit bc et a soit premier avec b.</text:span></text:p>
      <text:p text:style-name="P7"><text:span text:style-name="T5">Alors a divise c.</text:span></text:p>
      <text:p text:style-name="P7"><text:span text:style-name="T5"/></text:p>
      <text:p text:style-name="P7"><text:span text:style-name="T5">On souhaite déterminer dans Z² les solutions de l'équations : ax+by=c où a, b et c sont des entiers relatifs donnés.</text:span></text:p>
      <text:p text:style-name="P7"><text:span text:style-name="T5"><text:tab/>a) Dire que l'équation admet des solutions équivaut à dire que le PGCD de a et b divise c. Ainsi, si a et b sont premiers entre eux, l'équation ax+by=c admet toujours des solutions.</text:span></text:p>
      <text:p text:style-name="P7"><text:span text:style-name="T5"><text:tab/>b) Recherche d'une solution particulière. On utilise en général le théorème de Bézout ou l'algorithme d'Euclide.</text:span></text:p>
      <text:p text:style-name="P7"><text:span text:style-name="T5"><text:tab/>c) Résolution de l'équation.</text:span></text:p>
      <text:p text:style-name="P7">Si (u,v) est une solution particulière, alors on a au+bv=c.</text:p>
      <text:p text:style-name="P7">On soustrait alors cette équation à : ax+by=c et on obtient : a(x-u) = b(v-y).</text:p>
      <text:p text:style-name="P7">Si a et b sont premiers entre eux, on applique alors le théorème de Gauss et on obtient que a divise v-y et que b divise x-u.</text:p>
      <text:p text:style-name="P7">On a finalement que l'ensemble des solutions est : x = kb+u et y = v-ka avec k dans Z.</text:p>
      <text:p text:style-name="P7">Si a et b ne sont pas premiers entre eux, il existe a' et b' premiers ente eux tels que a=da' et b=db' où d=PGCD(a,b).</text:p>
      <text:p text:style-name="P7">On procède alors de la même manière avec a' et b'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ranklin Gothic Medium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1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4T16:12:04.18</meta:creation-date>
    <dc:date>2012-12-09T20:44:26.20</dc:date>
    <meta:editing-duration>PT6H53M5S</meta:editing-duration>
    <meta:editing-cycles>7</meta:editing-cycles>
    <meta:generator>OpenOffice.org/3.4.1$Win32 OpenOffice.org_project/341m1$Build-9593</meta:generator>
    <meta:document-statistic meta:table-count="0" meta:image-count="0" meta:object-count="0" meta:page-count="3" meta:paragraph-count="91" meta:word-count="1293" meta:character-count="6325"/>
  </office:meta>
</office:document-meta>
</file>