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78"/>
  <manifest:file-entry manifest:media-type="" manifest:full-path="ObjectReplacements/Object 20"/>
  <manifest:file-entry manifest:media-type="application/x-openoffice-gdimetafile;windows_formatname=&quot;GDIMetaFile&quot;" manifest:full-path="ObjectReplacements/Object 79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application/x-openoffice-gdimetafile;windows_formatname=&quot;GDIMetaFile&quot;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124"/>
  <manifest:file-entry manifest:media-type="" manifest:full-path="ObjectReplacements/Object 6"/>
  <manifest:file-entry manifest:media-type="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127"/>
  <manifest:file-entry manifest:media-type="" manifest:full-path="ObjectReplacements/Object 9"/>
  <manifest:file-entry manifest:media-type="" manifest:full-path="ObjectReplacements/Object 128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" manifest:full-path="ObjectReplacements/Object 30"/>
  <manifest:file-entry manifest:media-type="application/x-openoffice-gdimetafile;windows_formatname=&quot;GDIMetaFile&quot;" manifest:full-path="ObjectReplacements/Object 89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thDesign-UT-Regular-OT1-10" svg:font-family="MathDesign-UT-Regular-OT1-10"/>
    <style:font-face style:name="OpenSymbol" svg:font-family="OpenSymbol"/>
    <style:font-face style:name="Utopia-Regular" svg:font-family="Utopia-Regular"/>
    <style:font-face style:name="Utopia-Italic" svg:font-family="Utopia-Italic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font-name="Andalus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Andalu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0000ff" style:font-name="Andalus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ff" style:font-name="Andalus" fo:font-size="12pt" style:font-size-asian="12pt" style:font-size-complex="12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ndalus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paragraph-properties fo:background-color="transparent" fo:padding="0.049cm" fo:border="0.002cm solid #808080" style:shadow="none">
        <style:background-image/>
      </style:paragraph-properties>
      <style:text-properties style:font-name="Andalus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fo:background-color="transparent" fo:padding="0.049cm" fo:border="0.002cm solid #808080" style:shadow="none" style:text-autospace="none">
        <style:background-image/>
      </style:paragraph-properties>
      <style:text-properties style:font-name="Andalus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background-color="transparent" fo:padding="0.049cm" fo:border="0.002cm solid #ff6633" style:shadow="none">
        <style:background-image/>
      </style:paragraph-properties>
      <style:text-properties style:font-name="Andalus"/>
    </style:style>
    <style:style style:name="P9" style:family="paragraph" style:parent-style-name="Standard">
      <style:paragraph-properties fo:background-color="transparent" fo:padding="0.049cm" fo:border="0.002cm solid #ffd320" style:shadow="none">
        <style:background-image/>
      </style:paragraph-properties>
      <style:text-properties style:font-name="Andalus"/>
    </style:style>
    <style:style style:name="P10" style:family="paragraph" style:parent-style-name="Standard">
      <style:paragraph-properties fo:background-color="transparent" fo:padding="0.049cm" fo:border="0.002cm solid #ffd320" style:shadow="none">
        <style:background-image/>
      </style:paragraph-properties>
      <style:text-properties style:use-window-font-color="true" style:font-name="Andalus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Standard">
      <style:paragraph-properties fo:background-color="transparent" fo:padding="0.049cm" fo:border="0.002cm solid #c0c0c0" style:shadow="none">
        <style:background-image/>
      </style:paragraph-properties>
      <style:text-properties style:use-window-font-color="true" style:font-name="Andalus"/>
    </style:style>
    <style:style style:name="P12" style:family="paragraph" style:parent-style-name="Standard">
      <style:paragraph-properties fo:background-color="transparent" fo:padding="0.049cm" fo:border="0.002cm solid #c0c0c0" style:shadow="none">
        <style:background-image/>
      </style:paragraph-properties>
      <style:text-properties style:font-name="Andalus"/>
    </style:style>
    <style:style style:name="P13" style:family="paragraph" style:parent-style-name="Standard">
      <style:paragraph-properties fo:background-color="transparent" fo:padding="0.049cm" fo:border="0.002cm solid #00b8ff" style:shadow="none">
        <style:background-image/>
      </style:paragraph-properties>
      <style:text-properties style:font-name="Andalus"/>
    </style:style>
    <style:style style:name="P14" style:family="paragraph" style:parent-style-name="Standard">
      <style:paragraph-properties fo:background-color="transparent" fo:padding="0.049cm" fo:border="0.002cm solid #000000" style:shadow="none">
        <style:background-image/>
      </style:paragraph-properties>
      <style:text-properties style:use-window-font-color="true" style:font-name="Andalus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style:use-window-font-color="true" style:font-name="Andalus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6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color="#0000ff" style:font-name="Andalus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-asian="Utopia-Italic" style:font-name-complex="Utopia-Italic"/>
    </style:style>
    <style:style style:name="T2" style:family="text">
      <style:text-properties style:font-name-asian="Utopia-Regular" style:font-name-complex="Utopia-Regular"/>
    </style:style>
    <style:style style:name="T3" style:family="text">
      <style:text-properties style:font-name-asian="MathDesign-UT-Regular-OT1-10" style:font-name-complex="MathDesign-UT-Regular-OT1-10"/>
    </style:style>
    <style:style style:name="T4" style:family="text">
      <style:text-properties fo:color="#ffff99" fo:background-color="#23b8dc"/>
    </style:style>
    <style:style style:name="T5" style:family="text">
      <style:text-properties style:font-name="Arial1"/>
    </style:style>
    <style:style style:name="T6" style:family="text">
      <style:text-properties style:font-name="Andalus"/>
    </style:style>
    <style:style style:name="T7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ff"/>
    </style:style>
    <style:style style:name="T10" style:family="text">
      <style:text-properties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militudes planes</text:p>
      <text:p text:style-name="P1"/>
      <text:p text:style-name="P6">Rappel : On dit <text:span text:style-name="T1">qu’une application f du plan dans lui-même est une transformation si f est une</text:span></text:p>
      <text:p text:style-name="P7"><text:span text:style-name="T1">bijection du plan dans lui-même, c’est-à-dire si pour tout point </text:span><text:span text:style-name="T2">N </text:span><text:span text:style-name="T1">du plan, il existe un et un seul point </text:span><text:span text:style-name="T2">M </text:span><text:span text:style-name="T1">du plan tel que f </text:span><text:span text:style-name="T3">(</text:span><text:span text:style-name="T2">M</text:span><text:span text:style-name="T3">) =</text:span><text:span text:style-name="T2">N</text:span><text:span text:style-name="T1">.</text:span></text:p>
      <text:p text:style-name="P1"/>
      <text:p text:style-name="P2"><text:span text:style-name="T4">I –</text:span> Notions de similitudes</text:p>
      <text:p text:style-name="P1"/>
      <text:p text:style-name="P8">Définition : Une similitude est une transformation qui conserve le rapport des distances. Pour tous points M,N,P,Q,<draw:frame draw:style-name="fr1" draw:name="Objet1" text:anchor-type="as-char" svg:width="2.568cm" svg:height="0.467cm" draw:z-index="0"><draw:object xlink:href="./Object 1" xlink:type="simple" xlink:show="embed" xlink:actuate="onLoad"/><draw:image xlink:href="./ObjectReplacements/Object 1" xlink:type="simple" xlink:show="embed" xlink:actuate="onLoad"/></draw:frame>, d'images respectives M',N',P',Q', on a :<draw:frame draw:style-name="fr1" draw:name="Objet2" text:anchor-type="as-char" svg:width="2.651cm" svg:height="0.997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P1"/>
      <text:p text:style-name="P1"/>
      <text:p text:style-name="P1"/>
      <text:p text:style-name="P1"/>
      <text:p text:style-name="P1"/>
      <text:p text:style-name="P1"/>
      <text:p text:style-name="P9">Proposition - Définition : S est une similitude plane si et seulement si elle multiplie les distances par k, k&gt;0. On appelle k le rapport de la similitude.</text:p>
      <text:p text:style-name="P1"/>
      <text:p text:style-name="P1">Exemple : homothétie</text:p>
      <text:p text:style-name="P1"/>
      <text:p text:style-name="P1"/>
      <text:p text:style-name="P1"/>
      <text:p text:style-name="P1"/>
      <text:p text:style-name="P1"/>
      <text:p text:style-name="P3">Preuve : </text:p>
      <text:p text:style-name="P3">Soit S une similitude plane telle que S(M)=M' et S(N)=N', alors<draw:frame draw:style-name="fr1" draw:name="Objet70" text:anchor-type="as-char" svg:width="2.058cm" svg:height="0.997cm" draw:z-index="4"><draw:object xlink:href="./Object 71" xlink:type="simple" xlink:show="embed" xlink:actuate="onLoad"/><draw:image xlink:href="./ObjectReplacements/Object 71" xlink:type="simple" xlink:show="embed" xlink:actuate="onLoad"/></draw:frame>donc<draw:frame draw:style-name="fr1" draw:name="Objet71" text:anchor-type="as-char" svg:width="3.036cm" svg:height="0.467cm" draw:z-index="6"><draw:object xlink:href="./Object 72" xlink:type="simple" xlink:show="embed" xlink:actuate="onLoad"/><draw:image xlink:href="./ObjectReplacements/Object 72" xlink:type="simple" xlink:show="embed" xlink:actuate="onLoad"/></draw:frame>pour tous M et N.</text:p>
      <text:p text:style-name="P3">Réciproquement, soit S une transformation telle que<draw:frame draw:style-name="fr1" draw:name="Objet74" text:anchor-type="as-char" svg:width="5.246cm" svg:height="0.467cm" draw:z-index="7"><draw:object xlink:href="./Object 74" xlink:type="simple" xlink:show="embed" xlink:actuate="onLoad"/><draw:image xlink:href="./ObjectReplacements/Object 74" xlink:type="simple" xlink:show="embed" xlink:actuate="onLoad"/></draw:frame>, alors<draw:frame draw:style-name="fr1" draw:name="Objet75" text:anchor-type="as-char" svg:width="2.969cm" svg:height="0.997cm" draw:z-index="8"><draw:object xlink:href="./Object 75" xlink:type="simple" xlink:show="embed" xlink:actuate="onLoad"/><draw:image xlink:href="./ObjectReplacements/Object 75" xlink:type="simple" xlink:show="embed" xlink:actuate="onLoad"/></draw:frame>ie<draw:frame draw:style-name="fr1" draw:name="Objet72" text:anchor-type="as-char" svg:width="2.651cm" svg:height="0.997cm" draw:z-index="9"><draw:object xlink:href="./Object 73" xlink:type="simple" xlink:show="embed" xlink:actuate="onLoad"/><draw:image xlink:href="./ObjectReplacements/Object 73" xlink:type="simple" xlink:show="embed" xlink:actuate="onLoad"/><svg:desc>formule</svg:desc></draw:frame>donc S est une similitude.</text:p>
      <text:p text:style-name="P1"/>
      <text:p text:style-name="P11">// Remarque : On appelle isométrie toute similitude de rapport 1.</text:p>
      <text:p text:style-name="P1"/>
      <text:p text:style-name="P1"/>
      <text:p text:style-name="P1"/>
      <text:p text:style-name="P1"/>
      <text:p text:style-name="P1"/>
      <text:p text:style-name="P9">Proposition : </text:p>
      <text:p text:style-name="P9">La composée de deux similitudes de rapports k et k' est une similitude de rapport kk'.</text:p>
      <text:p text:style-name="P9"><text:soft-page-break/>La réciproque d'une similitude de rapport k est une similitude de rapport<draw:frame draw:style-name="fr1" draw:name="Objet3" text:anchor-type="as-char" svg:width="0.529cm" svg:height="0.997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1"/>
      <text:p text:style-name="P3">Preuve : </text:p>
      <text:p text:style-name="P3">Soit S une similitude de rapport k et S' une similitude de rapport k'. M'=S(M), M''=S'(M'), N'=S(N), N''=S'(N'),<draw:frame draw:style-name="fr1" draw:name="Objet76" text:anchor-type="as-char" svg:width="1.318cm" svg:height="0.467cm" draw:z-index="15"><draw:object xlink:href="./Object 76" xlink:type="simple" xlink:show="embed" xlink:actuate="onLoad"/><draw:image xlink:href="./ObjectReplacements/Object 76" xlink:type="simple" xlink:show="embed" xlink:actuate="onLoad"/></draw:frame>, alors<draw:frame draw:style-name="fr1" draw:name="Objet77" text:anchor-type="as-char" svg:width="2.058cm" svg:height="0.997cm" draw:z-index="19"><draw:object xlink:href="./Object 77" xlink:type="simple" xlink:show="embed" xlink:actuate="onLoad"/><draw:image xlink:href="./ObjectReplacements/Object 77" xlink:type="simple" xlink:show="embed" xlink:actuate="onLoad"/></draw:frame>et<draw:frame draw:style-name="fr1" draw:name="Objet78" text:anchor-type="as-char" svg:width="2.579cm" svg:height="0.997cm" draw:z-index="22"><draw:object xlink:href="./Object 78" xlink:type="simple" xlink:show="embed" xlink:actuate="onLoad"/><draw:image xlink:href="./ObjectReplacements/Object 78" xlink:type="simple" xlink:show="embed" xlink:actuate="onLoad"/></draw:frame>d'où<draw:frame draw:style-name="fr1" draw:name="Objet79" text:anchor-type="as-char" svg:width="2.766cm" svg:height="0.997cm" draw:z-index="24"><draw:object xlink:href="./Object 79" xlink:type="simple" xlink:show="embed" xlink:actuate="onLoad"/><draw:image xlink:href="./ObjectReplacements/Object 79" xlink:type="simple" xlink:show="embed" xlink:actuate="onLoad"/></draw:frame>.<draw:frame draw:style-name="fr1" draw:name="Objet80" text:anchor-type="as-char" svg:width="1.122cm" svg:height="0.467cm" draw:z-index="25"><draw:object xlink:href="./Object 80" xlink:type="simple" xlink:show="embed" xlink:actuate="onLoad"/><draw:image xlink:href="./ObjectReplacements/Object 80" xlink:type="simple" xlink:show="embed" xlink:actuate="onLoad"/></draw:frame> est une similitude de rapport kk'.</text:p>
      <text:p text:style-name="P3">Soit S une similitude de rapport k telle que S(M)=M', S(N)=N',<draw:frame draw:style-name="fr1" draw:name="Objet81" text:anchor-type="as-char" svg:width="1.318cm" svg:height="0.467cm" draw:z-index="26"><draw:object xlink:href="./Object 81" xlink:type="simple" xlink:show="embed" xlink:actuate="onLoad"/><draw:image xlink:href="./ObjectReplacements/Object 81" xlink:type="simple" xlink:show="embed" xlink:actuate="onLoad"/></draw:frame>On a donc<draw:frame draw:style-name="fr1" draw:name="Objet86" text:anchor-type="as-char" svg:width="2.708cm" svg:height="0.467cm" draw:z-index="27"><draw:object xlink:href="./Object 86" xlink:type="simple" xlink:show="embed" xlink:actuate="onLoad"/><draw:image xlink:href="./ObjectReplacements/Object 86" xlink:type="simple" xlink:show="embed" xlink:actuate="onLoad"/></draw:frame>. La réciproque<draw:frame draw:style-name="fr1" draw:name="Objet82" text:anchor-type="as-char" svg:width="0.781cm" svg:height="0.527cm" draw:z-index="29"><draw:object xlink:href="./Object 82" xlink:type="simple" xlink:show="embed" xlink:actuate="onLoad"/><draw:image xlink:href="./ObjectReplacements/Object 82" xlink:type="simple" xlink:show="embed" xlink:actuate="onLoad"/></draw:frame>de S <text:s/>est telle que<draw:frame draw:style-name="fr1" draw:name="Objet83" text:anchor-type="as-char" svg:width="2.457cm" svg:height="0.543cm" draw:z-index="38"><draw:object xlink:href="./Object 83" xlink:type="simple" xlink:show="embed" xlink:actuate="onLoad"/><draw:image xlink:href="./ObjectReplacements/Object 83" xlink:type="simple" xlink:show="embed" xlink:actuate="onLoad"/></draw:frame>et<draw:frame draw:style-name="fr1" draw:name="Objet84" text:anchor-type="as-char" svg:width="2.328cm" svg:height="0.543cm" draw:z-index="40"><draw:object xlink:href="./Object 84" xlink:type="simple" xlink:show="embed" xlink:actuate="onLoad"/><draw:image xlink:href="./ObjectReplacements/Object 84" xlink:type="simple" xlink:show="embed" xlink:actuate="onLoad"/></draw:frame>. De<draw:frame draw:style-name="fr1" draw:name="Objet85" text:anchor-type="as-char" svg:width="2.708cm" svg:height="0.467cm" draw:z-index="43"><draw:object xlink:href="./Object 85" xlink:type="simple" xlink:show="embed" xlink:actuate="onLoad"/><draw:image xlink:href="./ObjectReplacements/Object 85" xlink:type="simple" xlink:show="embed" xlink:actuate="onLoad"/></draw:frame>, on tire<draw:frame draw:style-name="fr1" draw:name="Objet87" text:anchor-type="as-char" svg:width="2.81cm" svg:height="0.997cm" draw:z-index="60"><draw:object xlink:href="./Object 87" xlink:type="simple" xlink:show="embed" xlink:actuate="onLoad"/><draw:image xlink:href="./ObjectReplacements/Object 87" xlink:type="simple" xlink:show="embed" xlink:actuate="onLoad"/></draw:frame>donc<draw:frame draw:style-name="fr1" draw:name="Objet88" text:anchor-type="as-char" svg:width="0.781cm" svg:height="0.527cm" draw:z-index="61"><draw:object xlink:href="./Object 88" xlink:type="simple" xlink:show="embed" xlink:actuate="onLoad"/><draw:image xlink:href="./ObjectReplacements/Object 88" xlink:type="simple" xlink:show="embed" xlink:actuate="onLoad"/></draw:frame>est une similitude de rapport<draw:frame draw:style-name="fr1" draw:name="Objet89" text:anchor-type="as-char" svg:width="0.529cm" svg:height="0.997cm" draw:z-index="62"><draw:object xlink:href="./Object 89" xlink:type="simple" xlink:show="embed" xlink:actuate="onLoad"/><draw:image xlink:href="./ObjectReplacements/Object 89" xlink:type="simple" xlink:show="embed" xlink:actuate="onLoad"/></draw:frame>.</text:p>
      <text:p text:style-name="P1"/>
      <text:p text:style-name="P9">Proposition : Une similitude conserve les angles géométriques.</text:p>
      <text:p text:style-name="P1"/>
      <text:p text:style-name="P3">Preuve : Soit s une similitude de rapport k. Soient A,B,C trois points deux à deux distincts. Soient A',B',C' leurs images respectives par s.</text:p>
      <text:p text:style-name="P3">Supposons A,B,C non alignés, on a :<draw:frame draw:style-name="fr1" draw:name="Objet21" text:anchor-type="as-char" svg:width="4.838cm" svg:height="0.467cm" draw:z-index="63"><draw:object xlink:href="./Object 9" xlink:type="simple" xlink:show="embed" xlink:actuate="onLoad"/><draw:image xlink:href="./ObjectReplacements/Object 9" xlink:type="simple" xlink:show="embed" xlink:actuate="onLoad"/><svg:desc>formule</svg:desc></draw:frame>et<draw:frame draw:style-name="fr1" draw:name="Objet22" text:anchor-type="as-char" svg:width="2.431cm" svg:height="0.467cm" draw:z-index="64"><draw:object xlink:href="./Object 10" xlink:type="simple" xlink:show="embed" xlink:actuate="onLoad"/><draw:image xlink:href="./ObjectReplacements/Object 10" xlink:type="simple" xlink:show="embed" xlink:actuate="onLoad"/><svg:desc>formule</svg:desc></draw:frame>donc<draw:frame draw:style-name="fr1" draw:name="Objet20" text:anchor-type="as-char" svg:width="4.173cm" svg:height="0.997cm" draw:z-index="65"><draw:object xlink:href="./Object 11" xlink:type="simple" xlink:show="embed" xlink:actuate="onLoad"/><draw:image xlink:href="./ObjectReplacements/Object 11" xlink:type="simple" xlink:show="embed" xlink:actuate="onLoad"/><svg:desc>formule</svg:desc></draw:frame>donc les triangles ABC et A'B'C' sont semblables, donc<draw:frame draw:style-name="fr1" draw:name="Objet23" text:anchor-type="as-char" svg:width="2.944cm" svg:height="0.52cm" draw:z-index="69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"/>
      <text:p text:style-name="P2"><text:span text:style-name="T4">II –</text:span> Similitudes directes</text:p>
      <text:p text:style-name="P1"/>
      <text:p text:style-name="P8">Définition : Une similitude est directe lorsque elle conserve les angles orienté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Proposition : Une transformation est une similitude directe si et seulement si son écriture complexe est de la forme<draw:frame draw:style-name="fr1" draw:name="Objet4" text:anchor-type="as-char" svg:width="4.411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1"/>
      <text:p text:style-name="P3">Preuve : <text:span text:style-name="T6">Soit P le plan complexe. O est l'origine du repère, I le point d'affixe 1. Soit s une similitude directe de P, soit k son rapport. Posons O'=s(O), I'=s(I) et notons</text:span><text:span text:style-name="T6"><draw:frame draw:style-name="fr1" draw:name="Objet34" text:anchor-type="as-char" svg:width="2.498cm" svg:height="0.483cm" draw:z-index="2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.</text:span></text:p>
      <text:p text:style-name="P3">Soit M(z) quelconque, notons M'=s(M) et z' l'affixe de M.</text:p>
      <text:p text:style-name="P3">On a<draw:frame draw:style-name="fr1" draw:name="Objet29" text:anchor-type="as-char" svg:width="4.521cm" svg:height="0.663cm" draw:z-index="70"><draw:object xlink:href="./Object 21" xlink:type="simple" xlink:show="embed" xlink:actuate="onLoad"/><draw:image xlink:href="./ObjectReplacements/Object 21" xlink:type="simple" xlink:show="embed" xlink:actuate="onLoad"/><svg:desc>formule</svg:desc></draw:frame>, ie<draw:frame draw:style-name="fr1" draw:name="Objet30" text:anchor-type="as-char" svg:width="3.798cm" svg:height="0.997cm" draw:z-index="72"><draw:object xlink:href="./Object 22" xlink:type="simple" xlink:show="embed" xlink:actuate="onLoad"/><draw:image xlink:href="./ObjectReplacements/Object 22" xlink:type="simple" xlink:show="embed" xlink:actuate="onLoad"/><svg:desc>formule</svg:desc></draw:frame>. De plus,<draw:frame draw:style-name="fr1" draw:name="Objet31" text:anchor-type="as-char" svg:width="3.12cm" svg:height="0.997cm" draw:z-index="73"><draw:object xlink:href="./Object 23" xlink:type="simple" xlink:show="embed" xlink:actuate="onLoad"/><draw:image xlink:href="./ObjectReplacements/Object 23" xlink:type="simple" xlink:show="embed" xlink:actuate="onLoad"/><svg:desc>formule</svg:desc></draw:frame>et<draw:frame draw:style-name="fr1" draw:name="Objet32" text:anchor-type="as-char" svg:width="2.896cm" svg:height="0.997cm" draw:z-index="79"><draw:object xlink:href="./Object 24" xlink:type="simple" xlink:show="embed" xlink:actuate="onLoad"/><draw:image xlink:href="./ObjectReplacements/Object 24" xlink:type="simple" xlink:show="embed" xlink:actuate="onLoad"/><svg:desc>formule</svg:desc></draw:frame>. Or,<draw:frame draw:style-name="fr1" draw:name="Objet33" text:anchor-type="as-char" svg:width="3.628cm" svg:height="0.997cm" draw:z-index="80"><draw:object xlink:href="./Object 25" xlink:type="simple" xlink:show="embed" xlink:actuate="onLoad"/><draw:image xlink:href="./ObjectReplacements/Object 25" xlink:type="simple" xlink:show="embed" xlink:actuate="onLoad"/><svg:desc>formule</svg:desc></draw:frame>(car s est une similitude) donc<draw:frame draw:style-name="fr1" draw:name="Objet35" text:anchor-type="as-char" svg:width="1.849cm" svg:height="0.997cm" draw:z-index="81"><draw:object xlink:href="./Object 26" xlink:type="simple" xlink:show="embed" xlink:actuate="onLoad"/><draw:image xlink:href="./ObjectReplacements/Object 26" xlink:type="simple" xlink:show="embed" xlink:actuate="onLoad"/><svg:desc>formule</svg:desc></draw:frame>donc<draw:frame draw:style-name="fr1" draw:name="Objet36" text:anchor-type="as-char" svg:width="2.974cm" svg:height="0.483cm" draw:z-index="82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3">Remarquons que<draw:frame draw:style-name="fr1" draw:name="Objet37" text:anchor-type="as-char" svg:width="3.337cm" svg:height="0.997cm" draw:z-index="85"><draw:object xlink:href="./Object 28" xlink:type="simple" xlink:show="embed" xlink:actuate="onLoad"/><draw:image xlink:href="./ObjectReplacements/Object 28" xlink:type="simple" xlink:show="embed" xlink:actuate="onLoad"/><svg:desc>formule</svg:desc></draw:frame>, et<draw:frame draw:style-name="fr1" draw:name="Objet38" text:anchor-type="as-char" svg:width="1.633cm" svg:height="0.467cm" draw:z-index="86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<text:p text:style-name="P3">Bilan : Soit s une similitude directe de P de rapport k. Il existe<draw:frame draw:style-name="fr1" draw:name="Objet39" text:anchor-type="as-char" svg:width="2.545cm" svg:height="0.467cm" draw:z-index="87"><draw:object xlink:href="./Object 30" xlink:type="simple" xlink:show="embed" xlink:actuate="onLoad"/><draw:image xlink:href="./ObjectReplacements/Object 30" xlink:type="simple" xlink:show="embed" xlink:actuate="onLoad"/><svg:desc>formule</svg:desc></draw:frame>tels que l'écriture complexe de s <text:soft-page-break/>soit<draw:frame draw:style-name="fr1" draw:name="Objet40" text:anchor-type="as-char" svg:width="1.852cm" svg:height="0.467cm" draw:z-index="88"><draw:object xlink:href="./Object 31" xlink:type="simple" xlink:show="embed" xlink:actuate="onLoad"/><draw:image xlink:href="./ObjectReplacements/Object 31" xlink:type="simple" xlink:show="embed" xlink:actuate="onLoad"/><svg:desc>formule</svg:desc></draw:frame>. </text:p>
      <text:p text:style-name="P3">Il est clair que a et b sont uniques. En effet, si s a aussi pour écriture complexe<draw:frame draw:style-name="fr1" draw:name="Objet41" text:anchor-type="as-char" svg:width="3.427cm" svg:height="0.467cm" draw:z-index="44"><draw:object xlink:href="./Object 14" xlink:type="simple" xlink:show="embed" xlink:actuate="onLoad"/><draw:image xlink:href="./ObjectReplacements/Object 14" xlink:type="simple" xlink:show="embed" xlink:actuate="onLoad"/><svg:desc>formule</svg:desc></draw:frame>et<draw:frame draw:style-name="fr1" draw:name="Objet42" text:anchor-type="as-char" svg:width="1.095cm" svg:height="0.467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, alors :<draw:frame draw:style-name="fr1" draw:name="Objet43" text:anchor-type="as-char" svg:width="3.995cm" svg:height="0.467cm" draw:z-index="46"><draw:object xlink:href="./Object 16" xlink:type="simple" xlink:show="embed" xlink:actuate="onLoad"/><draw:image xlink:href="./ObjectReplacements/Object 16" xlink:type="simple" xlink:show="embed" xlink:actuate="onLoad"/><svg:desc>formule</svg:desc></draw:frame>donc<draw:frame draw:style-name="fr1" draw:name="Objet44" text:anchor-type="as-char" svg:width="4.246cm" svg:height="0.483cm" draw:z-index="47"><draw:object xlink:href="./Object 17" xlink:type="simple" xlink:show="embed" xlink:actuate="onLoad"/><draw:image xlink:href="./ObjectReplacements/Object 17" xlink:type="simple" xlink:show="embed" xlink:actuate="onLoad"/><svg:desc>formule</svg:desc></draw:frame>. Si<draw:frame draw:style-name="fr1" draw:name="Objet45" text:anchor-type="as-char" svg:width="4.727cm" svg:height="0.997cm" draw:z-index="48"><draw:object xlink:href="./Object 18" xlink:type="simple" xlink:show="embed" xlink:actuate="onLoad"/><draw:image xlink:href="./ObjectReplacements/Object 18" xlink:type="simple" xlink:show="embed" xlink:actuate="onLoad"/><svg:desc>formule</svg:desc></draw:frame>, absurde donc<draw:frame draw:style-name="fr1" draw:name="Objet46" text:anchor-type="as-char" svg:width="1.575cm" svg:height="0.467cm" draw:z-index="53"><draw:object xlink:href="./Object 19" xlink:type="simple" xlink:show="embed" xlink:actuate="onLoad"/><draw:image xlink:href="./ObjectReplacements/Object 19" xlink:type="simple" xlink:show="embed" xlink:actuate="onLoad"/><svg:desc>formule</svg:desc></draw:frame>donc<draw:frame draw:style-name="fr1" draw:name="Objet47" text:anchor-type="as-char" svg:width="1.625cm" svg:height="0.467cm" draw:z-index="54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p text:style-name="P1"/>
      <text:p text:style-name="P13">Théorème : Soient A, B, A', B' quatre points tels que<draw:frame draw:style-name="fr1" draw:name="Objet5" text:anchor-type="as-char" svg:width="2.632cm" svg:height="0.467cm" draw:z-index="5"><draw:object xlink:href="./Object 5" xlink:type="simple" xlink:show="embed" xlink:actuate="onLoad"/><draw:image xlink:href="./ObjectReplacements/Object 5" xlink:type="simple" xlink:show="embed" xlink:actuate="onLoad"/></draw:frame>. Il existe une unique similitude directe s telle que s(A)=A' et s(B)=B'.</text:p>
      <text:p text:style-name="P1"><text:s/></text:p>
      <text:p text:style-name="P3">Preuve : Soient<draw:frame draw:style-name="fr1" draw:name="Objet51" text:anchor-type="as-char" svg:width="5.101cm" svg:height="0.483cm" draw:z-index="89"><draw:object xlink:href="./Object 51" xlink:type="simple" xlink:show="embed" xlink:actuate="onLoad"/><draw:image xlink:href="./ObjectReplacements/Object 51" xlink:type="simple" xlink:show="embed" xlink:actuate="onLoad"/></draw:frame>quatre points tels que<draw:frame draw:style-name="fr1" draw:name="Objet9" text:anchor-type="as-char" svg:width="2.632cm" svg:height="0.467cm" draw:z-index="66"><draw:object xlink:href="./Object 32" xlink:type="simple" xlink:show="embed" xlink:actuate="onLoad"/><draw:image xlink:href="./ObjectReplacements/Object 32" xlink:type="simple" xlink:show="embed" xlink:actuate="onLoad"/><svg:desc>formule</svg:desc></draw:frame>. Prouver l'existence et l'unicité d'une similitude directe s d'écriture complexe z'=az+b telle que s(A)=A' et s(B)=B' revient à prouver l'existence et l'unicité de deux nombres complexes a et b,<draw:frame draw:style-name="fr1" draw:name="Objet52" text:anchor-type="as-char" svg:width="1.012cm" svg:height="0.467cm" draw:z-index="90"><draw:object xlink:href="./Object 52" xlink:type="simple" xlink:show="embed" xlink:actuate="onLoad"/><draw:image xlink:href="./ObjectReplacements/Object 52" xlink:type="simple" xlink:show="embed" xlink:actuate="onLoad"/></draw:frame>tels que<draw:frame draw:style-name="fr1" draw:name="Objet28" text:anchor-type="as-char" svg:width="2.111cm" svg:height="0.467cm" draw:z-index="91"><draw:object xlink:href="./Object 47" xlink:type="simple" xlink:show="embed" xlink:actuate="onLoad"/><draw:image xlink:href="./ObjectReplacements/Object 47" xlink:type="simple" xlink:show="embed" xlink:actuate="onLoad"/></draw:frame>et<draw:frame draw:style-name="fr1" draw:name="Objet48" text:anchor-type="as-char" svg:width="2.071cm" svg:height="0.467cm" draw:z-index="92"><draw:object xlink:href="./Object 48" xlink:type="simple" xlink:show="embed" xlink:actuate="onLoad"/><draw:image xlink:href="./ObjectReplacements/Object 48" xlink:type="simple" xlink:show="embed" xlink:actuate="onLoad"/></draw:frame>.</text:p>
      <text:p text:style-name="P3">Or <text:tab/><draw:frame draw:style-name="fr1" draw:name="Objet10" text:anchor-type="as-char" svg:width="2.111cm" svg:height="0.467cm" draw:z-index="67"><draw:object xlink:href="./Object 33" xlink:type="simple" xlink:show="embed" xlink:actuate="onLoad"/><draw:image xlink:href="./ObjectReplacements/Object 33" xlink:type="simple" xlink:show="embed" xlink:actuate="onLoad"/></draw:frame><draw:frame draw:style-name="fr1" draw:name="Objet12" text:anchor-type="as-char" svg:width="0.591cm" svg:height="0.467cm" draw:z-index="93"><draw:object xlink:href="./Object 35" xlink:type="simple" xlink:show="embed" xlink:actuate="onLoad"/><draw:image xlink:href="./ObjectReplacements/Object 35" xlink:type="simple" xlink:show="embed" xlink:actuate="onLoad"/></draw:frame><text:tab/><draw:frame draw:style-name="fr1" draw:name="Objet13" text:anchor-type="as-char" svg:width="2.111cm" svg:height="0.467cm" draw:z-index="94"><draw:object xlink:href="./Object 36" xlink:type="simple" xlink:show="embed" xlink:actuate="onLoad"/><draw:image xlink:href="./ObjectReplacements/Object 36" xlink:type="simple" xlink:show="embed" xlink:actuate="onLoad"/><svg:desc>formule</svg:desc></draw:frame><text:tab/><text:tab/><draw:frame draw:style-name="fr1" draw:name="Objet15" text:anchor-type="as-char" svg:width="0.591cm" svg:height="0.467cm" draw:z-index="95"><draw:object xlink:href="./Object 38" xlink:type="simple" xlink:show="embed" xlink:actuate="onLoad"/><draw:image xlink:href="./ObjectReplacements/Object 38" xlink:type="simple" xlink:show="embed" xlink:actuate="onLoad"/></draw:frame><text:tab/><draw:frame draw:style-name="fr1" draw:name="Objet16" text:anchor-type="as-char" svg:width="2.111cm" svg:height="0.467cm" draw:z-index="9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3"><text:tab/><draw:frame draw:style-name="fr1" draw:name="Objet11" text:anchor-type="as-char" svg:width="2.071cm" svg:height="0.467cm" draw:z-index="68"><draw:object xlink:href="./Object 34" xlink:type="simple" xlink:show="embed" xlink:actuate="onLoad"/><draw:image xlink:href="./ObjectReplacements/Object 34" xlink:type="simple" xlink:show="embed" xlink:actuate="onLoad"/></draw:frame><text:tab/><text:tab/><draw:frame draw:style-name="fr1" draw:name="Objet14" text:anchor-type="as-char" svg:width="4.327cm" svg:height="0.467cm" draw:z-index="71"><draw:object xlink:href="./Object 37" xlink:type="simple" xlink:show="embed" xlink:actuate="onLoad"/><draw:image xlink:href="./ObjectReplacements/Object 37" xlink:type="simple" xlink:show="embed" xlink:actuate="onLoad"/></draw:frame><text:tab/><text:tab/><draw:frame draw:style-name="fr1" draw:name="Objet17" text:anchor-type="as-char" svg:width="3.216cm" svg:height="0.483cm" draw:z-index="7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3"><draw:frame draw:style-name="fr1" draw:name="Objet18" text:anchor-type="as-char" svg:width="0.591cm" svg:height="0.467cm" draw:z-index="75"><draw:object xlink:href="./Object 41" xlink:type="simple" xlink:show="embed" xlink:actuate="onLoad"/><draw:image xlink:href="./ObjectReplacements/Object 41" xlink:type="simple" xlink:show="embed" xlink:actuate="onLoad"/></draw:frame> <text:tab/><draw:frame draw:style-name="fr1" draw:name="Objet19" text:anchor-type="as-char" svg:width="2.104cm" svg:height="0.467cm" draw:z-index="76"><draw:object xlink:href="./Object 42" xlink:type="simple" xlink:show="embed" xlink:actuate="onLoad"/><draw:image xlink:href="./ObjectReplacements/Object 42" xlink:type="simple" xlink:show="embed" xlink:actuate="onLoad"/></draw:frame><draw:frame draw:style-name="fr1" draw:name="Objet26" text:anchor-type="as-char" svg:width="0.591cm" svg:height="0.467cm" draw:z-index="97"><draw:object xlink:href="./Object 45" xlink:type="simple" xlink:show="embed" xlink:actuate="onLoad"/><draw:image xlink:href="./ObjectReplacements/Object 45" xlink:type="simple" xlink:show="embed" xlink:actuate="onLoad"/></draw:frame><text:tab/><text:span text:style-name="T7"><draw:frame draw:style-name="fr1" draw:name="Objet27" text:anchor-type="as-char" svg:width="3.166cm" svg:height="0.997cm" draw:z-index="11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"><text:tab/><draw:frame draw:style-name="fr1" draw:name="Objet24" text:anchor-type="as-char" svg:width="2.09cm" svg:height="0.997cm" draw:z-index="77"><draw:object xlink:href="./Object 43" xlink:type="simple" xlink:show="embed" xlink:actuate="onLoad"/><draw:image xlink:href="./ObjectReplacements/Object 43" xlink:type="simple" xlink:show="embed" xlink:actuate="onLoad"/></draw:frame><text:tab/><text:tab/><draw:frame draw:style-name="fr1" draw:name="Objet25" text:anchor-type="as-char" svg:width="2.094cm" svg:height="0.998cm" draw:z-index="7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3">On a donc trouvé un unique couple<draw:frame draw:style-name="fr1" draw:name="Objet53" text:anchor-type="as-char" svg:width="2.849cm" svg:height="0.543cm" draw:z-index="113"><draw:object xlink:href="./Object 53" xlink:type="simple" xlink:show="embed" xlink:actuate="onLoad"/><draw:image xlink:href="./ObjectReplacements/Object 53" xlink:type="simple" xlink:show="embed" xlink:actuate="onLoad"/></draw:frame>tel que<draw:frame draw:style-name="fr1" draw:name="Objet49" text:anchor-type="as-char" svg:width="2.111cm" svg:height="0.467cm" draw:z-index="83"><draw:object xlink:href="./Object 49" xlink:type="simple" xlink:show="embed" xlink:actuate="onLoad"/><draw:image xlink:href="./ObjectReplacements/Object 49" xlink:type="simple" xlink:show="embed" xlink:actuate="onLoad"/><svg:desc>formule</svg:desc></draw:frame>et<draw:frame draw:style-name="fr1" draw:name="Objet50" text:anchor-type="as-char" svg:width="2.071cm" svg:height="0.467cm" draw:z-index="84"><draw:object xlink:href="./Object 50" xlink:type="simple" xlink:show="embed" xlink:actuate="onLoad"/><draw:image xlink:href="./ObjectReplacements/Object 50" xlink:type="simple" xlink:show="embed" xlink:actuate="onLoad"/><svg:desc>formule</svg:desc></draw:frame>. Il existe donc une et une seule similitude directe transformant A en A' et B en B'.</text:p>
      <text:p text:style-name="P1"/>
      <text:p text:style-name="P12">Remarque : A partir des points A,B,A',B', on peut retrouver géométriquement le point <text:span text:style-name="T5">Ω.</text:span> En effet, soit I le point d'intersection des droites (AB) et (A'B'), alors<draw:frame draw:style-name="fr1" draw:name="Objet7" text:anchor-type="as-char" svg:width="6.615cm" svg:height="0.542cm" draw:z-index="116"><draw:object xlink:href="./Object 7" xlink:type="simple" xlink:show="embed" xlink:actuate="onLoad"/><draw:image xlink:href="./ObjectReplacements/Object 7" xlink:type="simple" xlink:show="embed" xlink:actuate="onLoad"/></draw:frame>donc <text:s/><text:span text:style-name="T5">Ω</text:span> se trouve sur le cercle circonscrit au triangle IAA'.</text:p>
      <text:p text:style-name="P12">De la même façon, <text:span text:style-name="T5">Ω</text:span> se trouve sur le cercle circonscrit au triangle IBB'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Théorème : Soit S une similitude directe. Alors :</text:p>
      <text:p text:style-name="P13">- soit S est une translation </text:p>
      <text:p text:style-name="P13">- soit S possède un unique point fixe <text:span text:style-name="T5">Ω</text:span> et est la composée commutative d'une homothétie de rapport k et de centre <text:span text:style-name="T5">Ω</text:span> et d'une rotation d'angle<draw:frame draw:style-name="fr1" draw:name="Objet8" text:anchor-type="as-char" svg:width="0.43cm" svg:height="0.467cm" draw:z-index="35"><draw:object xlink:href="./Object 8" xlink:type="simple" xlink:show="embed" xlink:actuate="onLoad"/><draw:image xlink:href="./ObjectReplacements/Object 8" xlink:type="simple" xlink:show="embed" xlink:actuate="onLoad"/></draw:frame>et de même centre.</text:p>
      <text:p text:style-name="P1"/>
      <text:p text:style-name="P3">Preuve : Soit s une similitude directe qui a pour écriture<draw:frame draw:style-name="fr1" draw:name="Objet54" text:anchor-type="as-char" svg:width="4.42cm" svg:height="0.467cm" draw:z-index="98"><draw:object xlink:href="./Object 55" xlink:type="simple" xlink:show="embed" xlink:actuate="onLoad"/><draw:image xlink:href="./ObjectReplacements/Object 55" xlink:type="simple" xlink:show="embed" xlink:actuate="onLoad"/><svg:desc>formule</svg:desc></draw:frame>.</text:p>
      <text:p text:style-name="P3">- si a=1, s est une translation.</text:p>
      <text:p text:style-name="P3">- si<draw:frame draw:style-name="fr1" draw:name="Objet73" text:anchor-type="as-char" svg:width="1.005cm" svg:height="0.467cm" draw:z-index="99"><draw:object xlink:href="./Object 56" xlink:type="simple" xlink:show="embed" xlink:actuate="onLoad"/><draw:image xlink:href="./ObjectReplacements/Object 56" xlink:type="simple" xlink:show="embed" xlink:actuate="onLoad"/><svg:desc>formule</svg:desc></draw:frame>, s admet un unique point fixe Ω d'affixe<draw:frame draw:style-name="fr1" draw:name="Objet55" text:anchor-type="as-char" svg:width="1.774cm" svg:height="0.997cm" draw:z-index="100"><draw:object xlink:href="./Object 57" xlink:type="simple" xlink:show="embed" xlink:actuate="onLoad"/><draw:image xlink:href="./ObjectReplacements/Object 57" xlink:type="simple" xlink:show="embed" xlink:actuate="onLoad"/><svg:desc>formule</svg:desc></draw:frame>.</text:p>
      <text:p text:style-name="P3">Soit h l'homothétie de centre Ω et de rapport<draw:frame draw:style-name="fr1" draw:name="Objet56" text:anchor-type="as-char" svg:width="0.714cm" svg:height="0.483cm" draw:z-index="101"><draw:object xlink:href="./Object 58" xlink:type="simple" xlink:show="embed" xlink:actuate="onLoad"/><draw:image xlink:href="./ObjectReplacements/Object 58" xlink:type="simple" xlink:show="embed" xlink:actuate="onLoad"/><svg:desc>formule</svg:desc></draw:frame>, soit r la rotation de centre Ω et d'angle <draw:frame draw:style-name="fr1" draw:name="Objet57" text:anchor-type="as-char" svg:width="1.983cm" svg:height="0.483cm" draw:z-index="102"><draw:object xlink:href="./Object 59" xlink:type="simple" xlink:show="embed" xlink:actuate="onLoad"/><draw:image xlink:href="./ObjectReplacements/Object 59" xlink:type="simple" xlink:show="embed" xlink:actuate="onLoad"/><svg:desc>formule</svg:desc></draw:frame>. Soit M(z) quelconque d'image M'(z') par s.</text:p>
      <text:p text:style-name="P3"><text:soft-page-break/>Si<draw:frame draw:style-name="fr1" draw:name="Objet58" text:anchor-type="as-char" svg:width="2.148cm" svg:height="0.529cm" draw:z-index="103"><draw:object xlink:href="./Object 60" xlink:type="simple" xlink:show="embed" xlink:actuate="onLoad"/><draw:image xlink:href="./ObjectReplacements/Object 60" xlink:type="simple" xlink:show="embed" xlink:actuate="onLoad"/><svg:desc>formule</svg:desc></draw:frame>et<draw:frame draw:style-name="fr1" draw:name="Objet59" text:anchor-type="as-char" svg:width="2.258cm" svg:height="0.529cm" draw:z-index="104"><draw:object xlink:href="./Object 61" xlink:type="simple" xlink:show="embed" xlink:actuate="onLoad"/><draw:image xlink:href="./ObjectReplacements/Object 61" xlink:type="simple" xlink:show="embed" xlink:actuate="onLoad"/><svg:desc>formule</svg:desc></draw:frame>, alors<draw:frame draw:style-name="fr1" draw:name="Objet60" text:anchor-type="as-char" svg:width="2.609cm" svg:height="0.529cm" draw:z-index="105"><draw:object xlink:href="./Object 62" xlink:type="simple" xlink:show="embed" xlink:actuate="onLoad"/><draw:image xlink:href="./ObjectReplacements/Object 62" xlink:type="simple" xlink:show="embed" xlink:actuate="onLoad"/><svg:desc>formule</svg:desc></draw:frame>. Montrons que<draw:frame draw:style-name="fr1" draw:name="Objet61" text:anchor-type="as-char" svg:width="1.263cm" svg:height="0.529cm" draw:z-index="106"><draw:object xlink:href="./Object 63" xlink:type="simple" xlink:show="embed" xlink:actuate="onLoad"/><draw:image xlink:href="./ObjectReplacements/Object 63" xlink:type="simple" xlink:show="embed" xlink:actuate="onLoad"/><svg:desc>formule</svg:desc></draw:frame>.</text:p>
      <text:p text:style-name="P1"><text:span text:style-name="T9"><draw:frame draw:style-name="fr1" draw:name="Objet62" text:anchor-type="as-char" svg:width="6.666cm" svg:height="0.589cm" draw:z-index="107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9">donc</text:span><text:span text:style-name="T9"><draw:frame draw:style-name="fr1" draw:name="Objet64" text:anchor-type="as-char" svg:width="3.745cm" svg:height="0.589cm" draw:z-index="10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9">, ie</text:span><draw:frame draw:style-name="fr1" draw:name="Objet65" text:anchor-type="as-char" svg:width="4.179cm" svg:height="0.997cm" draw:z-index="109"><draw:object xlink:href="./Object 66" xlink:type="simple" xlink:show="embed" xlink:actuate="onLoad"/><draw:image xlink:href="./ObjectReplacements/Object 66" xlink:type="simple" xlink:show="embed" xlink:actuate="onLoad"/><svg:desc>formule</svg:desc></draw:frame><text:span text:style-name="T9">d'où</text:span><text:span text:style-name="T9"><draw:frame draw:style-name="fr1" draw:name="Objet66" text:anchor-type="as-char" svg:width="3.796cm" svg:height="0.997cm" draw:z-index="110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9">donc</text:span><text:span text:style-name="T9"><draw:frame draw:style-name="fr1" draw:name="Objet67" text:anchor-type="as-char" svg:width="1.263cm" svg:height="0.529cm" draw:z-index="11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9">ie</text:span><text:span text:style-name="T9"><draw:frame draw:style-name="fr1" draw:name="Objet68" text:anchor-type="as-char" svg:width="1.72cm" svg:height="0.529cm" draw:z-index="114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9">. Au final,</text:span><text:span text:style-name="T9"><draw:frame draw:style-name="fr1" draw:name="Objet69" text:anchor-type="as-char" svg:width="1.429cm" svg:height="0.467cm" draw:z-index="115"><draw:object xlink:href="./Object 70" xlink:type="simple" xlink:show="embed" xlink:actuate="onLoad"/><draw:image xlink:href="./ObjectReplacements/Object 70" xlink:type="simple" xlink:show="embed" xlink:actuate="onLoad"/><svg:desc>formule</svg:desc></draw:frame></text:span></text:p>
      <text:p text:style-name="P3">De même,<draw:frame draw:style-name="fr1" draw:name="Objet63" text:anchor-type="as-char" svg:width="1.408cm" svg:height="0.467cm" draw:z-index="117"><draw:object xlink:href="./Object 54" xlink:type="simple" xlink:show="embed" xlink:actuate="onLoad"/><draw:image xlink:href="./ObjectReplacements/Object 54" xlink:type="simple" xlink:show="embed" xlink:actuate="onLoad"/><svg:desc>formule</svg:desc></draw:frame>.</text:p>
      <text:p text:style-name="P1"/>
      <text:p text:style-name="P12">Remarque : On appellera<draw:frame draw:style-name="fr1" draw:name="Objet113" text:anchor-type="as-char" svg:width="0.43cm" svg:height="0.467cm" draw:z-index="118"><draw:object xlink:href="./Object 113" xlink:type="simple" xlink:show="embed" xlink:actuate="onLoad"/><draw:image xlink:href="./ObjectReplacements/Object 113" xlink:type="simple" xlink:show="embed" xlink:actuate="onLoad"/></draw:frame>l'angle de la similitude.</text:p>
      <text:p text:style-name="P1"/>
      <text:p text:style-name="P2"><text:span text:style-name="T4">III –</text:span> Similitudes indirectes</text:p>
      <text:p text:style-name="P1"/>
      <text:p text:style-name="P8">Définition : Une similitude est indirecte lorsque elle ne conserve pas les angles orientés</text:p>
      <text:p text:style-name="P1"/>
      <text:p text:style-name="P1"/>
      <text:p text:style-name="P1"/>
      <text:p text:style-name="P1"/>
      <text:p text:style-name="P1"/>
      <text:p text:style-name="P1"/>
      <text:p text:style-name="P13">Théorème : Toute similitude indirecte s est la composée d'une similitude directe et d'une réflexion.</text:p>
      <text:p text:style-name="P1"/>
      <text:p text:style-name="P3">Preuve : Soient A et B deux points distincts et A' et B' leurs images par s. On sait qu'il existe une unique similitude directe S telle que S(A)=A' et S(B)=B'. Soit<draw:frame draw:style-name="fr1" draw:name="Objet90" text:anchor-type="as-char" svg:width="0.781cm" svg:height="0.527cm" draw:z-index="119"><draw:object xlink:href="./Object 90" xlink:type="simple" xlink:show="embed" xlink:actuate="onLoad"/><draw:image xlink:href="./ObjectReplacements/Object 90" xlink:type="simple" xlink:show="embed" xlink:actuate="onLoad"/></draw:frame>la similitude réciproque de S, alors<draw:frame draw:style-name="fr1" draw:name="Objet91" text:anchor-type="as-char" svg:width="1.219cm" svg:height="0.527cm" draw:z-index="120"><draw:object xlink:href="./Object 91" xlink:type="simple" xlink:show="embed" xlink:actuate="onLoad"/><draw:image xlink:href="./ObjectReplacements/Object 91" xlink:type="simple" xlink:show="embed" xlink:actuate="onLoad"/></draw:frame>est une similitude indirecte telle que<draw:frame draw:style-name="fr1" draw:name="Objet92" text:anchor-type="as-char" svg:width="2.593cm" svg:height="0.543cm" draw:z-index="121"><draw:object xlink:href="./Object 92" xlink:type="simple" xlink:show="embed" xlink:actuate="onLoad"/><draw:image xlink:href="./ObjectReplacements/Object 92" xlink:type="simple" xlink:show="embed" xlink:actuate="onLoad"/></draw:frame>et<draw:frame draw:style-name="fr1" draw:name="Objet93" text:anchor-type="as-char" svg:width="2.584cm" svg:height="0.543cm" draw:z-index="122"><draw:object xlink:href="./Object 93" xlink:type="simple" xlink:show="embed" xlink:actuate="onLoad"/><draw:image xlink:href="./ObjectReplacements/Object 93" xlink:type="simple" xlink:show="embed" xlink:actuate="onLoad"/></draw:frame>.<draw:frame draw:style-name="fr1" draw:name="Objet94" text:anchor-type="as-char" svg:width="1.219cm" svg:height="0.527cm" draw:z-index="123"><draw:object xlink:href="./Object 94" xlink:type="simple" xlink:show="embed" xlink:actuate="onLoad"/><draw:image xlink:href="./ObjectReplacements/Object 94" xlink:type="simple" xlink:show="embed" xlink:actuate="onLoad"/></draw:frame>possède deux points fixes et n'est pas l'identité (elle est indirecte) donc<draw:frame draw:style-name="fr1" draw:name="Objet95" text:anchor-type="as-char" svg:width="1.219cm" svg:height="0.527cm" draw:z-index="124"><draw:object xlink:href="./Object 95" xlink:type="simple" xlink:show="embed" xlink:actuate="onLoad"/><draw:image xlink:href="./ObjectReplacements/Object 95" xlink:type="simple" xlink:show="embed" xlink:actuate="onLoad"/></draw:frame>est la symétrie axiale<draw:frame draw:style-name="fr1" draw:name="Objet96" text:anchor-type="as-char" svg:width="0.476cm" svg:height="0.467cm" draw:z-index="125"><draw:object xlink:href="./Object 96" xlink:type="simple" xlink:show="embed" xlink:actuate="onLoad"/><draw:image xlink:href="./ObjectReplacements/Object 96" xlink:type="simple" xlink:show="embed" xlink:actuate="onLoad"/></draw:frame>d'axe<draw:frame draw:style-name="fr1" draw:name="Objet97" text:anchor-type="as-char" svg:width="1.078cm" svg:height="0.483cm" draw:z-index="126"><draw:object xlink:href="./Object 97" xlink:type="simple" xlink:show="embed" xlink:actuate="onLoad"/><draw:image xlink:href="./ObjectReplacements/Object 97" xlink:type="simple" xlink:show="embed" xlink:actuate="onLoad"/></draw:frame>. Ainsi,<draw:frame draw:style-name="fr1" draw:name="Objet98" text:anchor-type="as-char" svg:width="1.545cm" svg:height="0.467cm" draw:z-index="127"><draw:object xlink:href="./Object 98" xlink:type="simple" xlink:show="embed" xlink:actuate="onLoad"/><draw:image xlink:href="./ObjectReplacements/Object 98" xlink:type="simple" xlink:show="embed" xlink:actuate="onLoad"/></draw:frame></text:p>
      <text:p text:style-name="P1"/>
      <text:p text:style-name="P9">Proposition : Une transformation est une similitude indirecte si et seulement si son écriture complexe est de la forme<draw:frame draw:style-name="fr1" draw:name="Objet6" text:anchor-type="as-char" svg:width="4.486cm" svg:height="0.467cm" draw:z-index="10"><draw:object xlink:href="./Object 6" xlink:type="simple" xlink:show="embed" xlink:actuate="onLoad"/><draw:image xlink:href="./ObjectReplacements/Object 6" xlink:type="simple" xlink:show="embed" xlink:actuate="onLoad"/></draw:frame>.</text:p>
      <text:p text:style-name="P1"/>
      <text:p text:style-name="P3">Preuve : </text:p>
      <text:p text:style-name="P3">Soit s une similitude indirecte, alors on a montré que que s est la composée d'une similitude directe et d'une réflexion.</text:p>
      <text:p text:style-name="P3">Dans le repère<draw:frame draw:style-name="fr1" draw:name="Objet99" text:anchor-type="as-char" svg:width="1.732cm" svg:height="0.526cm" draw:z-index="11"><draw:object xlink:href="./Object 99" xlink:type="simple" xlink:show="embed" xlink:actuate="onLoad"/><draw:image xlink:href="./ObjectReplacements/Object 99" xlink:type="simple" xlink:show="embed" xlink:actuate="onLoad"/></draw:frame>, on considère la réflexion d'axe (Ox), elle a pour écriture complexe<draw:frame draw:style-name="fr1" draw:name="Objet100" text:anchor-type="as-char" svg:width="1.162cm" svg:height="0.467cm" draw:z-index="12"><draw:object xlink:href="./Object 100" xlink:type="simple" xlink:show="embed" xlink:actuate="onLoad"/><draw:image xlink:href="./ObjectReplacements/Object 100" xlink:type="simple" xlink:show="embed" xlink:actuate="onLoad"/></draw:frame>. De plus, S a pour écriture complexe z'=az+b donc<draw:frame draw:style-name="fr1" draw:name="Objet101" text:anchor-type="as-char" svg:width="1.545cm" svg:height="0.467cm" draw:z-index="13"><draw:object xlink:href="./Object 101" xlink:type="simple" xlink:show="embed" xlink:actuate="onLoad"/><draw:image xlink:href="./ObjectReplacements/Object 101" xlink:type="simple" xlink:show="embed" xlink:actuate="onLoad"/></draw:frame>a pour écriture complexe <draw:frame draw:style-name="fr1" draw:name="Objet102" text:anchor-type="as-char" svg:width="2.023cm" svg:height="0.467cm" draw:z-index="14"><draw:object xlink:href="./Object 102" xlink:type="simple" xlink:show="embed" xlink:actuate="onLoad"/><draw:image xlink:href="./ObjectReplacements/Object 102" xlink:type="simple" xlink:show="embed" xlink:actuate="onLoad"/></draw:frame>.</text:p>
      <text:p text:style-name="P3"/>
      <text:p text:style-name="P4">Réciproquement, soit s une transformation dont l'écriture complexe est<draw:frame draw:style-name="fr1" draw:name="Objet103" text:anchor-type="as-char" svg:width="4.486cm" svg:height="0.467cm" draw:z-index="16"><draw:object xlink:href="./Object 103" xlink:type="simple" xlink:show="embed" xlink:actuate="onLoad"/><draw:image xlink:href="./ObjectReplacements/Object 103" xlink:type="simple" xlink:show="embed" xlink:actuate="onLoad"/></draw:frame>, telle que<text:span text:style-name="T8"><draw:frame draw:style-name="fr1" draw:name="Objet104" text:anchor-type="as-char" svg:width="6.015cm" svg:height="0.483cm" draw:z-index="17"><draw:object xlink:href="./Object 104" xlink:type="simple" xlink:show="embed" xlink:actuate="onLoad"/><draw:image xlink:href="./ObjectReplacements/Object 104" xlink:type="simple" xlink:show="embed" xlink:actuate="onLoad"/></draw:frame></text:span><text:span text:style-name="T8">, </text:span><text:span text:style-name="T8"><draw:frame draw:style-name="fr1" draw:name="Objet105" text:anchor-type="as-char" svg:width="5.655cm" svg:height="0.483cm" draw:z-index="18"><draw:object xlink:href="./Object 105" xlink:type="simple" xlink:show="embed" xlink:actuate="onLoad"/><draw:image xlink:href="./ObjectReplacements/Object 105" xlink:type="simple" xlink:show="embed" xlink:actuate="onLoad"/></draw:frame></text:span><text:span text:style-name="T8">avec</text:span><text:span text:style-name="T8"><draw:frame draw:style-name="fr1" draw:name="Objet106" text:anchor-type="as-char" svg:width="2.568cm" svg:height="0.467cm" draw:z-index="20"><draw:object xlink:href="./Object 106" xlink:type="simple" xlink:show="embed" xlink:actuate="onLoad"/><draw:image xlink:href="./ObjectReplacements/Object 106" xlink:type="simple" xlink:show="embed" xlink:actuate="onLoad"/></draw:frame></text:span><text:span text:style-name="T8">.</text:span></text:p>
      <text:p text:style-name="P4"><text:span text:style-name="T8">On a</text:span><text:span text:style-name="T8"><draw:frame draw:style-name="fr1" draw:name="Objet107" text:anchor-type="as-char" svg:width="2.113cm" svg:height="0.467cm" draw:z-index="21"><draw:object xlink:href="./Object 107" xlink:type="simple" xlink:show="embed" xlink:actuate="onLoad"/><draw:image xlink:href="./ObjectReplacements/Object 107" xlink:type="simple" xlink:show="embed" xlink:actuate="onLoad"/></draw:frame></text:span><text:span text:style-name="T8">et</text:span><text:span text:style-name="T8"><draw:frame draw:style-name="fr1" draw:name="Objet108" text:anchor-type="as-char" svg:width="2.071cm" svg:height="0.467cm" draw:z-index="23"><draw:object xlink:href="./Object 108" xlink:type="simple" xlink:show="embed" xlink:actuate="onLoad"/><draw:image xlink:href="./ObjectReplacements/Object 108" xlink:type="simple" xlink:show="embed" xlink:actuate="onLoad"/></draw:frame></text:span><text:span text:style-name="T8">donc</text:span><text:span text:style-name="T8"><draw:frame draw:style-name="fr1" draw:name="Objet109" text:anchor-type="as-char" svg:width="6.556cm" svg:height="0.483cm" draw:z-index="30"><draw:object xlink:href="./Object 109" xlink:type="simple" xlink:show="embed" xlink:actuate="onLoad"/><draw:image xlink:href="./ObjectReplacements/Object 109" xlink:type="simple" xlink:show="embed" xlink:actuate="onLoad"/></draw:frame></text:span><text:span text:style-name="T8">. s est donc une similitude de rapport</text:span><text:span text:style-name="T8"><draw:frame draw:style-name="fr1" draw:name="Objet110" text:anchor-type="as-char" svg:width="0.714cm" svg:height="0.483cm" draw:z-index="31"><draw:object xlink:href="./Object 110" xlink:type="simple" xlink:show="embed" xlink:actuate="onLoad"/><draw:image xlink:href="./ObjectReplacements/Object 110" xlink:type="simple" xlink:show="embed" xlink:actuate="onLoad"/></draw:frame></text:span><text:span text:style-name="T8">.</text:span></text:p>
      <text:p text:style-name="P3"><text:span text:style-name="T10">De plus,</text:span><text:span text:style-name="T10"><draw:frame draw:style-name="fr1" draw:name="Objet111" text:anchor-type="as-char" svg:width="14.386cm" svg:height="0.997cm" draw:z-index="32"><draw:object xlink:href="./Object 111" xlink:type="simple" xlink:show="embed" xlink:actuate="onLoad"/><draw:image xlink:href="./ObjectReplacements/Object 111" xlink:type="simple" xlink:show="embed" xlink:actuate="onLoad"/></draw:frame></text:span><text:span text:style-name="T10">=</text:span><text:span text:style-name="T10"><draw:frame draw:style-name="fr1" draw:name="Objet112" text:anchor-type="as-char" svg:width="2.372cm" svg:height="0.542cm" draw:z-index="33"><draw:object xlink:href="./Object 112" xlink:type="simple" xlink:show="embed" xlink:actuate="onLoad"/><draw:image xlink:href="./ObjectReplacements/Object 112" xlink:type="simple" xlink:show="embed" xlink:actuate="onLoad"/></draw:frame></text:span><text:span text:style-name="T10">donc s est une similitude indirecte.</text:span></text:p>
      <text:p text:style-name="P5"/>
      <text:p text:style-name="P14">Problèmes de lieux : Utilise la conservation du cercle, de la droite. (+conjecture GeoGebra)</text:p>
      <text:p text:style-name="P14"><text:soft-page-break/>Exerice 50 page 118 Transmath spécialité</text:p>
      <text:p text:style-name="P14">Dans le plan orienté, ABCD est un carré tel que<draw:frame draw:style-name="fr1" draw:name="Objet114" text:anchor-type="as-char" svg:width="2.648cm" svg:height="0.953cm" draw:z-index="34"><draw:object xlink:href="./Object 114" xlink:type="simple" xlink:show="embed" xlink:actuate="onLoad"/><draw:image xlink:href="./ObjectReplacements/Object 114" xlink:type="simple" xlink:show="embed" xlink:actuate="onLoad"/></draw:frame>.</text:p>
      <text:p text:style-name="P14"><draw:frame draw:style-name="fr1" draw:name="Objet115" text:anchor-type="as-char" svg:width="0.647cm" svg:height="0.529cm" draw:z-index="36"><draw:object xlink:href="./Object 115" xlink:type="simple" xlink:show="embed" xlink:actuate="onLoad"/><draw:image xlink:href="./ObjectReplacements/Object 115" xlink:type="simple" xlink:show="embed" xlink:actuate="onLoad"/></draw:frame>est le cercle de centre B passant par A et<draw:frame draw:style-name="fr1" draw:name="Objet116" text:anchor-type="as-char" svg:width="0.654cm" svg:height="0.529cm" draw:z-index="37"><draw:object xlink:href="./Object 116" xlink:type="simple" xlink:show="embed" xlink:actuate="onLoad"/><draw:image xlink:href="./ObjectReplacements/Object 116" xlink:type="simple" xlink:show="embed" xlink:actuate="onLoad"/></draw:frame>est le cercle de centre D passant par A.</text:p>
      <text:p text:style-name="P14">On note M un point quelconque de<draw:frame draw:style-name="fr1" draw:name="Objet117" text:anchor-type="as-char" svg:width="0.647cm" svg:height="0.529cm" draw:z-index="39"><draw:object xlink:href="./Object 117" xlink:type="simple" xlink:show="embed" xlink:actuate="onLoad"/><draw:image xlink:href="./ObjectReplacements/Object 117" xlink:type="simple" xlink:show="embed" xlink:actuate="onLoad"/></draw:frame>, la perpendiculaire en C à la droite (CM) coupe<draw:frame draw:style-name="fr1" draw:name="Objet118" text:anchor-type="as-char" svg:width="0.654cm" svg:height="0.529cm" draw:z-index="41"><draw:object xlink:href="./Object 118" xlink:type="simple" xlink:show="embed" xlink:actuate="onLoad"/><draw:image xlink:href="./ObjectReplacements/Object 118" xlink:type="simple" xlink:show="embed" xlink:actuate="onLoad"/></draw:frame>en N.</text:p>
      <text:p text:style-name="P14">Objectif : Trouver le lieu du milieu I de [MN].</text:p>
      <text:p text:style-name="P14"/>
      <text:p text:style-name="P14">1 – Montrer à l'aide d'une rotation que MCN est rectangle isocèle en C.</text:p>
      <text:p text:style-name="P14">2 – Trouver une similitude directe qui associe I au point M</text:p>
      <text:p text:style-name="P14">3 – En déduire que le lieu recherché est le cercle circonscrit au carré ABCD</text:p>
      <text:p text:style-name="P14"/>
      <text:p text:style-name="P14">OU 70p122</text:p>
      <text:p text:style-name="P15"/>
      <text:p text:style-name="P10">+ Proposition : Une similitude s qui a exactement deux points invariants distincts A et B, est l'identité ou la réflexion d'axe (AB).</text:p>
      <text:p text:style-name="P15"/>
      <text:p text:style-name="P16">Preuve : On choisit un repère orthonormal direct d'origine A et dont l'axe des abscisses est porté par la droite (AB). Alors<draw:frame draw:style-name="fr1" draw:name="Objet119" text:anchor-type="as-char" svg:width="1.171cm" svg:height="0.529cm" draw:z-index="42"><draw:object xlink:href="./Object 119" xlink:type="simple" xlink:show="embed" xlink:actuate="onLoad"/><draw:image xlink:href="./ObjectReplacements/Object 119" xlink:type="simple" xlink:show="embed" xlink:actuate="onLoad"/></draw:frame>et<draw:frame draw:style-name="fr1" draw:name="Objet120" text:anchor-type="as-char" svg:width="1.171cm" svg:height="0.529cm" draw:z-index="49"><draw:object xlink:href="./Object 120" xlink:type="simple" xlink:show="embed" xlink:actuate="onLoad"/><draw:image xlink:href="./ObjectReplacements/Object 120" xlink:type="simple" xlink:show="embed" xlink:actuate="onLoad"/></draw:frame>.</text:p>
      <text:p text:style-name="P16">Si l'écriture de s est z' =az+b, l'égalité s(A)=A implique<draw:frame draw:style-name="fr1" draw:name="Objet121" text:anchor-type="as-char" svg:width="2.111cm" svg:height="0.529cm" draw:z-index="50"><draw:object xlink:href="./Object 121" xlink:type="simple" xlink:show="embed" xlink:actuate="onLoad"/><draw:image xlink:href="./ObjectReplacements/Object 121" xlink:type="simple" xlink:show="embed" xlink:actuate="onLoad"/></draw:frame>, or<draw:frame draw:style-name="fr1" draw:name="Objet122" text:anchor-type="as-char" svg:width="1.171cm" svg:height="0.529cm" draw:z-index="51"><draw:object xlink:href="./Object 122" xlink:type="simple" xlink:show="embed" xlink:actuate="onLoad"/><draw:image xlink:href="./ObjectReplacements/Object 122" xlink:type="simple" xlink:show="embed" xlink:actuate="onLoad"/></draw:frame>donc b=0 et s(B)=B implique<draw:frame draw:style-name="fr1" draw:name="Objet123" text:anchor-type="as-char" svg:width="1.538cm" svg:height="0.529cm" draw:z-index="52"><draw:object xlink:href="./Object 123" xlink:type="simple" xlink:show="embed" xlink:actuate="onLoad"/><draw:image xlink:href="./ObjectReplacements/Object 123" xlink:type="simple" xlink:show="embed" xlink:actuate="onLoad"/></draw:frame>donc a=1. L'écriture complexe de s est donc z'=z, d'où s est l'identité.</text:p>
      <text:p text:style-name="P16">Si l'écriture de s est<draw:frame draw:style-name="fr1" draw:name="Objet124" text:anchor-type="as-char" svg:width="2.023cm" svg:height="0.467cm" draw:z-index="55"><draw:object xlink:href="./Object 124" xlink:type="simple" xlink:show="embed" xlink:actuate="onLoad"/><draw:image xlink:href="./ObjectReplacements/Object 124" xlink:type="simple" xlink:show="embed" xlink:actuate="onLoad"/></draw:frame>, l'égalité s(A)=A implique b=0 (car<draw:frame draw:style-name="fr1" draw:name="Objet125" text:anchor-type="as-char" svg:width="1.171cm" svg:height="0.529cm" draw:z-index="56"><draw:object xlink:href="./Object 125" xlink:type="simple" xlink:show="embed" xlink:actuate="onLoad"/><draw:image xlink:href="./ObjectReplacements/Object 125" xlink:type="simple" xlink:show="embed" xlink:actuate="onLoad"/></draw:frame>) et l'égalité s(B)=B implique a=1 (car<draw:frame draw:style-name="fr1" draw:name="Objet126" text:anchor-type="as-char" svg:width="1.251cm" svg:height="0.529cm" draw:z-index="57"><draw:object xlink:href="./Object 126" xlink:type="simple" xlink:show="embed" xlink:actuate="onLoad"/><draw:image xlink:href="./ObjectReplacements/Object 126" xlink:type="simple" xlink:show="embed" xlink:actuate="onLoad"/></draw:frame>donc<draw:frame draw:style-name="fr1" draw:name="Objet127" text:anchor-type="as-char" svg:width="1.349cm" svg:height="0.529cm" draw:z-index="58"><draw:object xlink:href="./Object 127" xlink:type="simple" xlink:show="embed" xlink:actuate="onLoad"/><draw:image xlink:href="./ObjectReplacements/Object 127" xlink:type="simple" xlink:show="embed" xlink:actuate="onLoad"/></draw:frame>) donc s s'écrit<draw:frame draw:style-name="fr1" draw:name="Objet128" text:anchor-type="as-char" svg:width="1.162cm" svg:height="0.467cm" draw:z-index="59"><draw:object xlink:href="./Object 128" xlink:type="simple" xlink:show="embed" xlink:actuate="onLoad"/><draw:image xlink:href="./ObjectReplacements/Object 128" xlink:type="simple" xlink:show="embed" xlink:actuate="onLoad"/></draw:frame>d'où s est la symétrie par rapport à l'axe des abscisses (AB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thDesign-UT-Regular-OT1-10" svg:font-family="MathDesign-UT-Regular-OT1-10"/>
    <style:font-face style:name="OpenSymbol" svg:font-family="OpenSymbol"/>
    <style:font-face style:name="Utopia-Regular" svg:font-family="Utopia-Regular"/>
    <style:font-face style:name="Utopia-Italic" svg:font-family="Utopia-Italic" style:font-family-generic="script"/>
    <style:font-face style:name="Arial1" svg:font-family="Arial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udiant_M2 </meta:initial-creator>
    <meta:creation-date>2012-04-12T09:02:30.88</meta:creation-date>
    <dc:date>2012-05-05T21:48:44.95</dc:date>
    <dc:creator>Etudiant_M2 </dc:creator>
    <meta:editing-duration>PT02H15M23S</meta:editing-duration>
    <meta:editing-cycles>10</meta:editing-cycles>
    <meta:generator>OpenOffice.org/3.2$Win32 OpenOffice.org_project/320m18$Build-9502</meta:generator>
    <meta:document-statistic meta:table-count="0" meta:image-count="0" meta:object-count="128" meta:page-count="5" meta:paragraph-count="75" meta:word-count="1176" meta:character-count="6332"/>
  </office:meta>
</office:document-meta>
</file>

<file path=Object 1/content.xml><?xml version="1.0" encoding="utf-8"?>
<math xmlns="http://www.w3.org/1998/Math/MathML">
  <semantics>
    <mrow>
      <mrow>
        <mi>M</mi>
        <mi mathvariant="normal">≠</mi>
        <mi>N</mi>
      </mrow>
      <mi>,</mi>
      <mrow>
        <mi>P</mi>
        <mi mathvariant="normal">≠</mi>
        <mi>Q</mi>
      </mrow>
    </mrow>
    <annotation encoding="StarMath 5.0"> M&lt;&gt;N, P&lt;&gt;Q</annotation>
  </semantics>
</math>
</file>

<file path=Object 10/content.xml><?xml version="1.0" encoding="utf-8"?>
<math xmlns="http://www.w3.org/1998/Math/MathML">
  <semantics>
    <mrow>
      <mi>A</mi>
      <mi>'</mi>
      <mi>C</mi>
      <mrow>
        <mi>'</mi>
        <mi mathvariant="normal">=</mi>
        <mi>k</mi>
      </mrow>
      <mi mathvariant="italic">AC</mi>
    </mrow>
    <annotation encoding="StarMath 5.0"> A'C' = k AC </annotation>
  </semantics>
</math>
</file>

<file path=Object 100/content.xml><?xml version="1.0" encoding="utf-8"?>
<math xmlns="http://www.w3.org/1998/Math/MathML">
  <semantics>
    <mrow>
      <mi>z</mi>
      <mrow>
        <mi>'</mi>
        <mi mathvariant="normal">=</mi>
        <mover accent="true">
          <mi>z</mi>
          <mo stretchy="false">ˉ</mo>
        </mover>
      </mrow>
    </mrow>
    <annotation encoding="StarMath 5.0"> z' = bar{z}</annotation>
  </semantics>
</math>
</file>

<file path=Object 101/content.xml><?xml version="1.0" encoding="utf-8"?>
<math xmlns="http://www.w3.org/1998/Math/MathML">
  <semantics>
    <mrow>
      <mrow>
        <mi>s</mi>
        <mi mathvariant="normal">=</mi>
        <mi>S</mi>
      </mrow>
      <mi mathvariant="normal">°</mi>
      <mo stretchy="false">σ</mo>
    </mrow>
    <annotation encoding="StarMath 5.0"> s = S circ %sigma </annotation>
  </semantics>
</math>
</file>

<file path=Object 102/content.xml><?xml version="1.0" encoding="utf-8"?>
<math xmlns="http://www.w3.org/1998/Math/MathML">
  <semantics>
    <mrow>
      <mi>z</mi>
      <mrow>
        <mi>'</mi>
        <mi mathvariant="normal">=</mi>
        <mi>a</mi>
      </mrow>
      <mrow>
        <mover accent="true">
          <mi>z</mi>
          <mo stretchy="false">ˉ</mo>
        </mover>
        <mo stretchy="false">+</mo>
        <mi>b</mi>
      </mrow>
    </mrow>
    <annotation encoding="StarMath 5.0">z'=a bar{z} + b</annotation>
  </semantics>
</math>
</file>

<file path=Object 103/content.xml><?xml version="1.0" encoding="utf-8"?>
<math xmlns="http://www.w3.org/1998/Math/MathML">
  <semantics>
    <mrow>
      <mi>z</mi>
      <mo stretchy="false">→</mo>
      <mi>a</mi>
      <mrow>
        <mover accent="true">
          <mi>z</mi>
          <mo stretchy="false">ˉ</mo>
        </mover>
        <mo stretchy="false">+</mo>
        <mi>b</mi>
      </mrow>
      <mi>,</mi>
      <mi>a</mi>
      <mi>,</mi>
      <mrow>
        <mi>b</mi>
        <mi mathvariant="normal">∈</mi>
        <mi mathvariant="normal">ℂ</mi>
      </mrow>
      <mi>,</mi>
      <mrow>
        <mi>b</mi>
        <mi mathvariant="normal">≠</mi>
        <mn>0</mn>
      </mrow>
    </mrow>
    <annotation encoding="StarMath 5.0"> z rightarrow a bar{z} +b, a,b in setC, b&lt;&gt;0</annotation>
  </semantics>
</math>
</file>

<file path=Object 104/content.xml><?xml version="1.0" encoding="utf-8"?>
<math xmlns="http://www.w3.org/1998/Math/MathML">
  <semantics>
    <mrow>
      <mi>M</mi>
      <mrow>
        <mo stretchy="false">(</mo>
        <mo stretchy="false">α</mo>
        <mo stretchy="false">)</mo>
      </mrow>
      <mo stretchy="false">→</mo>
      <mi>M</mi>
      <mi>'</mi>
      <mrow>
        <mo stretchy="false">(</mo>
        <mrow>
          <mo stretchy="false">α</mo>
          <mi>'</mi>
        </mrow>
        <mo stretchy="false">)</mo>
      </mrow>
      <mi>,</mi>
      <mi>N</mi>
      <mrow>
        <mo stretchy="false">(</mo>
        <mo stretchy="false">β</mo>
        <mo stretchy="false">)</mo>
      </mrow>
      <mo stretchy="false">→</mo>
      <mi>N</mi>
      <mi>'</mi>
      <mrow>
        <mo stretchy="false">(</mo>
        <mrow>
          <mo stretchy="false">β</mo>
          <mi>'</mi>
        </mrow>
        <mo stretchy="false">)</mo>
      </mrow>
    </mrow>
    <annotation encoding="StarMath 5.0">  M(%alpha) rightarrow M'(%alpha')
,  N(%beta) rightarrow N'(%beta')</annotation>
  </semantics>
</math>
</file>

<file path=Object 105/content.xml><?xml version="1.0" encoding="utf-8"?>
<math xmlns="http://www.w3.org/1998/Math/MathML">
  <semantics>
    <mrow>
      <mi>P</mi>
      <mrow>
        <mo stretchy="false">(</mo>
        <mo stretchy="false">γ</mo>
        <mo stretchy="false">)</mo>
      </mrow>
      <mo stretchy="false">→</mo>
      <mi>P</mi>
      <mi>'</mi>
      <mrow>
        <mo stretchy="false">(</mo>
        <mrow>
          <mo stretchy="false">γ</mo>
          <mi>'</mi>
        </mrow>
        <mo stretchy="false">)</mo>
      </mrow>
      <mi>,</mi>
      <mi>Q</mi>
      <mrow>
        <mo stretchy="false">(</mo>
        <mo stretchy="false">δ</mo>
        <mo stretchy="false">)</mo>
      </mrow>
      <mo stretchy="false">→</mo>
      <mi>Q</mi>
      <mi>'</mi>
      <mrow>
        <mo stretchy="false">(</mo>
        <mrow>
          <mo stretchy="false">δ</mo>
          <mi>'</mi>
        </mrow>
        <mo stretchy="false">)</mo>
      </mrow>
    </mrow>
    <annotation encoding="StarMath 5.0">  P(%gamma) rightarrow P'(%gamma'),  Q(%delta) rightarrow Q'(%delta')</annotation>
  </semantics>
</math>
</file>

<file path=Object 106/content.xml><?xml version="1.0" encoding="utf-8"?>
<math xmlns="http://www.w3.org/1998/Math/MathML">
  <semantics>
    <mrow>
      <mrow>
        <mi>M</mi>
        <mi mathvariant="normal">≠</mi>
        <mi>N</mi>
      </mrow>
      <mi>,</mi>
      <mrow>
        <mi>P</mi>
        <mi mathvariant="normal">≠</mi>
        <mi>Q</mi>
      </mrow>
    </mrow>
    <annotation encoding="StarMath 5.0"> M&lt;&gt;N, P&lt;&gt;Q</annotation>
  </semantics>
</math>
</file>

<file path=Object 107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ver accent="true">
          <mo stretchy="false">α</mo>
          <mo stretchy="false">ˉ</mo>
        </mover>
        <mo stretchy="false">+</mo>
        <mi>b</mi>
      </mrow>
    </mrow>
    <annotation encoding="StarMath 5.0"> %alpha' = a bar{%alpha} + b </annotation>
  </semantics>
</math>
</file>

<file path=Object 108/content.xml><?xml version="1.0" encoding="utf-8"?>
<math xmlns="http://www.w3.org/1998/Math/MathML">
  <semantics>
    <mrow>
      <mo stretchy="false">β</mo>
      <mrow>
        <mi>'</mi>
        <mi mathvariant="normal">=</mi>
        <mi>a</mi>
      </mrow>
      <mrow>
        <mover accent="true">
          <mo stretchy="false">β</mo>
          <mo stretchy="false">ˉ</mo>
        </mover>
        <mo stretchy="false">+</mo>
        <mi>b</mi>
      </mrow>
    </mrow>
    <annotation encoding="StarMath 5.0"> %beta' = a bar{%beta} + b </annotation>
  </semantics>
</math>
</file>

<file path=Object 109/content.xml><?xml version="1.0" encoding="utf-8"?>
<math xmlns="http://www.w3.org/1998/Math/MathML">
  <semantics>
    <mrow>
      <mi>M</mi>
      <mi>'</mi>
      <mi>N</mi>
      <mrow>
        <mrow>
          <mrow>
            <mi>'</mi>
            <mi mathvariant="normal">=</mi>
            <mrow>
              <mi stretchy="false" mathvariant="normal">∣</mi>
              <mrow>
                <mo stretchy="false">β</mo>
                <mrow>
                  <mi>'</mi>
                  <mi mathvariant="normal">−</mi>
                  <mo stretchy="false">α</mo>
                </mrow>
                <mi>'</mi>
              </mrow>
              <mi stretchy="false" mathvariant="normal">∣</mi>
            </mrow>
          </mrow>
          <mi mathvariant="normal">=</mi>
          <mrow>
            <mi stretchy="false" mathvariant="normal">∣</mi>
            <mrow>
              <mi>a</mi>
              <mrow>
                <mo stretchy="false">(</mo>
                <mrow>
                  <mover accent="true">
                    <mo stretchy="false">α</mo>
                    <mo stretchy="false">ˉ</mo>
                  </mover>
                  <mi>–</mi>
                  <mover accent="true">
                    <mo stretchy="false">β</mo>
                    <mo stretchy="false">ˉ</mo>
                  </mover>
                </mrow>
                <mo stretchy="false">)</mo>
              </mrow>
            </mrow>
            <mi stretchy="false" mathvariant="normal">∣</mi>
          </mrow>
        </mrow>
        <mi mathvariant="normal">=</mi>
        <mrow>
          <mi stretchy="false" mathvariant="normal">∣</mi>
          <mi>a</mi>
          <mi stretchy="false" mathvariant="normal">∣</mi>
        </mrow>
      </mrow>
      <mi mathvariant="italic">MN</mi>
    </mrow>
    <annotation encoding="StarMath 5.0"> M'N' = lline %beta' - %alpha' rline = lline a(bar{%alpha} – bar{%beta}) rline = lline a rline MN</annotation>
  </semantics>
</math>
</file>

<file path=Object 11/content.xml><?xml version="1.0" encoding="utf-8"?>
<math xmlns="http://www.w3.org/1998/Math/MathML">
  <semantics>
    <mrow>
      <mrow>
        <mfrac>
          <mrow>
            <mi>A</mi>
            <mi>'</mi>
            <mi>C</mi>
            <mi>'</mi>
          </mrow>
          <mi mathvariant="italic">AC</mi>
        </mfrac>
        <mi mathvariant="normal">=</mi>
        <mfrac>
          <mrow>
            <mi>A</mi>
            <mi>'</mi>
            <mi>B</mi>
            <mi>'</mi>
          </mrow>
          <mi mathvariant="italic">AB</mi>
        </mfrac>
      </mrow>
      <mi mathvariant="normal">=</mi>
      <mfrac>
        <mrow>
          <mi>B</mi>
          <mi>'</mi>
          <mi>C</mi>
          <mi>'</mi>
        </mrow>
        <mi mathvariant="italic">BC</mi>
      </mfrac>
    </mrow>
    <annotation encoding="StarMath 5.0"> {A'C'} over AC = {A'B'} over AB = {B'C'} over BC</annotation>
  </semantics>
</math>
</file>

<file path=Object 110/content.xml><?xml version="1.0" encoding="utf-8"?>
<math xmlns="http://www.w3.org/1998/Math/MathML">
  <semantics>
    <mrow>
      <mi stretchy="false" mathvariant="normal">∣</mi>
      <mi>a</mi>
      <mi stretchy="false" mathvariant="normal">∣</mi>
    </mrow>
    <annotation encoding="StarMath 5.0"> lline a rline</annotation>
  </semantics>
</math>
</file>

<file path=Object 111/content.xml><?xml version="1.0" encoding="utf-8"?>
<math xmlns="http://www.w3.org/1998/Math/MathML">
  <semantics>
    <mrow>
      <mrow>
        <mrow>
          <mo stretchy="false">(</mo>
          <mrow>
            <mover accent="true">
              <mrow>
                <mi>M</mi>
                <mi>'</mi>
                <mi>N</mi>
                <mi>'</mi>
              </mrow>
              <mo stretchy="false">→</mo>
            </mover>
            <mi>,</mi>
            <mover accent="true">
              <mrow>
                <mi>P</mi>
                <mi>'</mi>
                <mi>Q</mi>
                <mi>'</mi>
              </mrow>
              <mo stretchy="false">→</mo>
            </mover>
          </mrow>
          <mo stretchy="false">)</mo>
        </mrow>
        <mi mathvariant="normal">=</mi>
        <mi mathvariant="italic">arg</mi>
      </mrow>
      <mrow>
        <mrow>
          <mo stretchy="false">(</mo>
          <mfrac>
            <mrow>
              <mo stretchy="false">δ</mo>
              <mrow>
                <mi>'</mi>
                <mi mathvariant="normal">−</mi>
                <mo stretchy="false">γ</mo>
              </mrow>
              <mi>'</mi>
            </mrow>
            <mrow>
              <mo stretchy="false">β</mo>
              <mrow>
                <mi>'</mi>
                <mi mathvariant="normal">−</mi>
                <mo stretchy="false">α</mo>
              </mrow>
              <mi>'</mi>
            </mrow>
          </mfrac>
          <mo stretchy="false">)</mo>
        </mrow>
        <mi mathvariant="normal">=</mi>
        <mi mathvariant="italic">arg</mi>
      </mrow>
      <mrow>
        <mrow>
          <mo stretchy="false">(</mo>
          <mfrac>
            <mrow>
              <mi>a</mi>
              <mrow>
                <mover accent="true">
                  <mo stretchy="false">δ</mo>
                  <mo stretchy="false">ˉ</mo>
                </mover>
                <mo stretchy="false">+</mo>
                <mi>b</mi>
              </mrow>
              <mi>–</mi>
              <mi>a</mi>
              <mover accent="true">
                <mo stretchy="false">γ</mo>
                <mo stretchy="false">ˉ</mo>
              </mover>
              <mi>–</mi>
              <mi>b</mi>
            </mrow>
            <mrow>
              <mi>a</mi>
              <mrow>
                <mover accent="true">
                  <mo stretchy="false">β</mo>
                  <mo stretchy="false">ˉ</mo>
                </mover>
                <mo stretchy="false">+</mo>
                <mi>b</mi>
              </mrow>
              <mi>–</mi>
              <mi>a</mi>
              <mover accent="true">
                <mo stretchy="false">α</mo>
                <mo stretchy="false">ˉ</mo>
              </mover>
              <mi>–</mi>
              <mi>b</mi>
            </mrow>
          </mfrac>
          <mo stretchy="false">)</mo>
        </mrow>
        <mi mathvariant="normal">=</mi>
        <mi mathvariant="italic">arg</mi>
      </mrow>
      <mrow>
        <mrow>
          <mo stretchy="false">(</mo>
          <mover accent="true">
            <mfrac>
              <mrow>
                <mo stretchy="false">δ</mo>
                <mi mathvariant="normal">−</mi>
                <mo stretchy="false">γ</mo>
              </mrow>
              <mrow>
                <mo stretchy="false">β</mo>
                <mi mathvariant="normal">−</mi>
                <mo stretchy="false">α</mo>
              </mrow>
            </mfrac>
            <mo stretchy="false">ˉ</mo>
          </mover>
          <mo stretchy="false">)</mo>
        </mrow>
        <mi mathvariant="normal">=</mi>
        <mrow>
          <mi mathvariant="normal">−</mi>
          <mi mathvariant="italic">arg</mi>
        </mrow>
      </mrow>
      <mrow>
        <mo stretchy="false">(</mo>
        <mfrac>
          <mrow>
            <mo stretchy="false">δ</mo>
            <mi mathvariant="normal">−</mi>
            <mo stretchy="false">γ</mo>
          </mrow>
          <mrow>
            <mo stretchy="false">β</mo>
            <mi mathvariant="normal">−</mi>
            <mo stretchy="false">α</mo>
          </mrow>
        </mfrac>
        <mo stretchy="false">)</mo>
      </mrow>
    </mrow>
    <annotation encoding="StarMath 5.0"> (widevec{M'N'}, widevec{P'Q'}) = arg({%delta' - %gamma'} over {%beta' - %alpha'}) = arg({a bar{%delta} + b – a bar{%gamma} – b} over {a bar{%beta} + b – a bar{%alpha} – b}) = arg (bar{{%delta - %gamma} over {%beta - %alpha}}) = - arg({%delta - %gamma} over {%beta - %alpha}) </annotation>
  </semantics>
</math>
</file>

<file path=Object 112/content.xml><?xml version="1.0" encoding="utf-8"?>
<math xmlns="http://www.w3.org/1998/Math/MathML">
  <semantics>
    <mrow>
      <mi mathvariant="normal">−</mi>
      <mrow>
        <mo stretchy="false">(</mo>
        <mrow>
          <mover accent="true">
            <mi mathvariant="italic">MN</mi>
            <mo stretchy="false">→</mo>
          </mover>
          <mi>,</mi>
          <mover accent="true">
            <mi mathvariant="italic">PQ</mi>
            <mo stretchy="false">→</mo>
          </mover>
        </mrow>
        <mo stretchy="false">)</mo>
      </mrow>
    </mrow>
    <annotation encoding="StarMath 5.0"> - (widevec{MN}, widevec{PQ})</annotation>
  </semantics>
</math>
</file>

<file path=Object 113/content.xml><?xml version="1.0" encoding="utf-8"?>
<math xmlns="http://www.w3.org/1998/Math/MathML">
  <semantics>
    <mo stretchy="false">θ</mo>
    <annotation encoding="StarMath 5.0"> %theta </annotation>
  </semantics>
</math>
</file>

<file path=Object 114/content.xml><?xml version="1.0" encoding="utf-8"?>
<math xmlns="http://www.w3.org/1998/Math/MathML">
  <semantics>
    <mrow>
      <mrow>
        <mo stretchy="false">(</mo>
        <mrow>
          <mover accent="true">
            <mi mathvariant="italic">AB</mi>
            <mo stretchy="false">→</mo>
          </mover>
          <mi>,</mi>
          <mover accent="true">
            <mi mathvariant="italic">AC</mi>
            <mo stretchy="false">→</mo>
          </mover>
        </mrow>
        <mo stretchy="false">)</mo>
      </mrow>
      <mi mathvariant="normal">=</mi>
      <mfrac>
        <mo stretchy="false">π</mo>
        <mn>2</mn>
      </mfrac>
    </mrow>
    <annotation encoding="StarMath 5.0"> (widevec{AB}, widevec{AC}) = %pi over 2</annotation>
  </semantics>
</math>
</file>

<file path=Object 115/content.xml><?xml version="1.0" encoding="utf-8"?>
<math xmlns="http://www.w3.org/1998/Math/MathML">
  <semantics>
    <msub>
      <mi>C</mi>
      <mn>1</mn>
    </msub>
    <annotation encoding="StarMath 5.0">C_1 </annotation>
  </semantics>
</math>
</file>

<file path=Object 116/content.xml><?xml version="1.0" encoding="utf-8"?>
<math xmlns="http://www.w3.org/1998/Math/MathML">
  <semantics>
    <msub>
      <mi>C</mi>
      <mn>2</mn>
    </msub>
    <annotation encoding="StarMath 5.0"> C_2 </annotation>
  </semantics>
</math>
</file>

<file path=Object 117/content.xml><?xml version="1.0" encoding="utf-8"?>
<math xmlns="http://www.w3.org/1998/Math/MathML">
  <semantics>
    <msub>
      <mi>C</mi>
      <mn>1</mn>
    </msub>
    <annotation encoding="StarMath 5.0"> C_1</annotation>
  </semantics>
</math>
</file>

<file path=Object 118/content.xml><?xml version="1.0" encoding="utf-8"?>
<math xmlns="http://www.w3.org/1998/Math/MathML">
  <semantics>
    <msub>
      <mi>C</mi>
      <mn>2</mn>
    </msub>
    <annotation encoding="StarMath 5.0"> C_2 </annotation>
  </semantics>
</math>
</file>

<file path=Object 119/content.xml><?xml version="1.0" encoding="utf-8"?>
<math xmlns="http://www.w3.org/1998/Math/MathML">
  <semantics>
    <mrow>
      <msub>
        <mi>z</mi>
        <mi>A</mi>
      </msub>
      <mi mathvariant="normal">=</mi>
      <mn>0</mn>
    </mrow>
    <annotation encoding="StarMath 5.0"> z_A = 0 </annotation>
  </semantics>
</math>
</file>

<file path=Object 12/content.xml><?xml version="1.0" encoding="utf-8"?>
<math xmlns="http://www.w3.org/1998/Math/MathML">
  <semantics>
    <mrow>
      <mover accent="true">
        <mi mathvariant="italic">ABC</mi>
        <mo stretchy="false">ˆ</mo>
      </mover>
      <mi mathvariant="normal">=</mi>
      <mover accent="true">
        <mrow>
          <mi>A</mi>
          <mi>'</mi>
          <mi>B</mi>
          <mi>'</mi>
          <mi>C</mi>
          <mi>'</mi>
        </mrow>
        <mo stretchy="false">ˆ</mo>
      </mover>
    </mrow>
    <annotation encoding="StarMath 5.0">widehat {ABC} = widehat {A'B'C'} </annotation>
  </semantics>
</math>
</file>

<file path=Object 120/content.xml><?xml version="1.0" encoding="utf-8"?>
<math xmlns="http://www.w3.org/1998/Math/MathML">
  <semantics>
    <mrow>
      <msub>
        <mi>z</mi>
        <mi>B</mi>
      </msub>
      <mi mathvariant="normal">≠</mi>
      <mn>0</mn>
    </mrow>
    <annotation encoding="StarMath 5.0"> z_B &lt;&gt;0</annotation>
  </semantics>
</math>
</file>

<file path=Object 121/content.xml><?xml version="1.0" encoding="utf-8"?>
<math xmlns="http://www.w3.org/1998/Math/MathML">
  <semantics>
    <mrow>
      <msub>
        <mi>z</mi>
        <mi>A</mi>
      </msub>
      <mi mathvariant="normal">=</mi>
      <mrow>
        <msub>
          <mi mathvariant="italic">az</mi>
          <mi>A</mi>
        </msub>
        <mo stretchy="false">+</mo>
        <mi>b</mi>
      </mrow>
    </mrow>
    <annotation encoding="StarMath 5.0"> z_A = az_A + b</annotation>
  </semantics>
</math>
</file>

<file path=Object 122/content.xml><?xml version="1.0" encoding="utf-8"?>
<math xmlns="http://www.w3.org/1998/Math/MathML">
  <semantics>
    <mrow>
      <msub>
        <mi>z</mi>
        <mi>A</mi>
      </msub>
      <mi mathvariant="normal">=</mi>
      <mn>0</mn>
    </mrow>
    <annotation encoding="StarMath 5.0"> z_A = 0 </annotation>
  </semantics>
</math>
</file>

<file path=Object 123/content.xml><?xml version="1.0" encoding="utf-8"?>
<math xmlns="http://www.w3.org/1998/Math/MathML">
  <semantics>
    <mrow>
      <msub>
        <mi>z</mi>
        <mi>B</mi>
      </msub>
      <mi mathvariant="normal">=</mi>
      <msub>
        <mi mathvariant="italic">az</mi>
        <mi>B</mi>
      </msub>
    </mrow>
    <annotation encoding="StarMath 5.0"> z_B=az_B </annotation>
  </semantics>
</math>
</file>

<file path=Object 124/content.xml><?xml version="1.0" encoding="utf-8"?>
<math xmlns="http://www.w3.org/1998/Math/MathML">
  <semantics>
    <mrow>
      <mi>z</mi>
      <mrow>
        <mi>'</mi>
        <mi mathvariant="normal">=</mi>
        <mi>a</mi>
      </mrow>
      <mrow>
        <mover accent="true">
          <mi>z</mi>
          <mo stretchy="false">ˉ</mo>
        </mover>
        <mo stretchy="false">+</mo>
        <mi>b</mi>
      </mrow>
    </mrow>
    <annotation encoding="StarMath 5.0"> z'= a bar{z} +b</annotation>
  </semantics>
</math>
</file>

<file path=Object 125/content.xml><?xml version="1.0" encoding="utf-8"?>
<math xmlns="http://www.w3.org/1998/Math/MathML">
  <semantics>
    <mrow>
      <msub>
        <mi>z</mi>
        <mi>A</mi>
      </msub>
      <mi mathvariant="normal">=</mi>
      <mn>0</mn>
    </mrow>
    <annotation encoding="StarMath 5.0"> z_A =0</annotation>
  </semantics>
</math>
</file>

<file path=Object 126/content.xml><?xml version="1.0" encoding="utf-8"?>
<math xmlns="http://www.w3.org/1998/Math/MathML">
  <semantics>
    <mrow>
      <msub>
        <mi>z</mi>
        <mi>B</mi>
      </msub>
      <mi mathvariant="normal">∈</mi>
      <mi mathvariant="normal">ℝ</mi>
    </mrow>
    <annotation encoding="StarMath 5.0"> z_B in setR </annotation>
  </semantics>
</math>
</file>

<file path=Object 127/content.xml><?xml version="1.0" encoding="utf-8"?>
<math xmlns="http://www.w3.org/1998/Math/MathML">
  <semantics>
    <mrow>
      <msub>
        <mi>z</mi>
        <mi>B</mi>
      </msub>
      <mi mathvariant="normal">=</mi>
      <mover accent="true">
        <msub>
          <mi>z</mi>
          <mi>B</mi>
        </msub>
        <mo stretchy="false">ˉ</mo>
      </mover>
    </mrow>
    <annotation encoding="StarMath 5.0"> z_B = bar{z_B}</annotation>
  </semantics>
</math>
</file>

<file path=Object 128/content.xml><?xml version="1.0" encoding="utf-8"?>
<math xmlns="http://www.w3.org/1998/Math/MathML">
  <semantics>
    <mrow>
      <mi>z</mi>
      <mrow>
        <mi>'</mi>
        <mi mathvariant="normal">=</mi>
        <mover accent="true">
          <mi>z</mi>
          <mo stretchy="false">ˉ</mo>
        </mover>
      </mrow>
    </mrow>
    <annotation encoding="StarMath 5.0"> z'=bar{z} </annotation>
  </semantics>
</math>
</file>

<file path=Object 13/content.xml><?xml version="1.0" encoding="utf-8"?>
<math xmlns="http://www.w3.org/1998/Math/MathML">
  <semantics>
    <mrow>
      <mi>O</mi>
      <mi>'</mi>
      <mrow>
        <mo stretchy="false">(</mo>
        <mo stretchy="false">α</mo>
        <mo stretchy="false">)</mo>
      </mrow>
      <mi>,</mi>
      <mi>I</mi>
      <mi>'</mi>
      <mrow>
        <mo stretchy="false">(</mo>
        <mo stretchy="false">β</mo>
        <mo stretchy="false">)</mo>
      </mrow>
    </mrow>
    <annotation encoding="StarMath 5.0"> O'(%alpha), I'(%beta)</annotation>
  </semantics>
</math>
</file>

<file path=Object 14/content.xml><?xml version="1.0" encoding="utf-8"?>
<math xmlns="http://www.w3.org/1998/Math/MathML">
  <semantics>
    <mrow>
      <mi>z</mi>
      <mo stretchy="false">→</mo>
      <mrow>
        <mi mathvariant="italic">cz</mi>
        <mo stretchy="false">+</mo>
        <mi>d</mi>
      </mrow>
      <mi>,</mi>
      <mrow>
        <mi>c</mi>
        <mi mathvariant="normal">∈</mi>
        <mrow>
          <mi mathvariant="normal">ℂ</mi>
          <mi mathvariant="normal">∖</mi>
          <mn>0</mn>
        </mrow>
      </mrow>
    </mrow>
    <annotation encoding="StarMath 5.0"> z rightarrow cz + d, c in setC setminus 0 </annotation>
  </semantics>
</math>
</file>

<file path=Object 15/content.xml><?xml version="1.0" encoding="utf-8"?>
<math xmlns="http://www.w3.org/1998/Math/MathML">
  <semantics>
    <mrow>
      <mi>d</mi>
      <mi mathvariant="normal">∈</mi>
      <mi mathvariant="normal">ℂ</mi>
    </mrow>
    <annotation encoding="StarMath 5.0"> d in setC</annotation>
  </semantics>
</math>
</file>

<file path=Object 16/content.xml><?xml version="1.0" encoding="utf-8"?>
<math xmlns="http://www.w3.org/1998/Math/MathML">
  <semantics>
    <mrow>
      <mi mathvariant="normal">∀</mi>
      <mrow>
        <mi>z</mi>
        <mi mathvariant="normal">∈</mi>
        <mi mathvariant="normal">ℂ</mi>
      </mrow>
      <mi>,</mi>
      <mrow>
        <mrow>
          <mi mathvariant="italic">az</mi>
          <mo stretchy="false">+</mo>
          <mi>b</mi>
        </mrow>
        <mi mathvariant="normal">=</mi>
        <mrow>
          <mi mathvariant="italic">cz</mi>
          <mo stretchy="false">+</mo>
          <mi>d</mi>
        </mrow>
      </mrow>
    </mrow>
    <annotation encoding="StarMath 5.0"> forall z in setC, az+b=cz+d</annotation>
  </semantics>
</math>
</file>

<file path=Object 17/content.xml><?xml version="1.0" encoding="utf-8"?>
<math xmlns="http://www.w3.org/1998/Math/MathML">
  <semantics>
    <mrow>
      <mi mathvariant="normal">∀</mi>
      <mrow>
        <mi>z</mi>
        <mi mathvariant="normal">∈</mi>
        <mi mathvariant="normal">ℂ</mi>
      </mrow>
      <mi>,</mi>
      <mrow>
        <mo stretchy="false">(</mo>
        <mrow>
          <mi>a</mi>
          <mi mathvariant="normal">−</mi>
          <mi>c</mi>
        </mrow>
        <mo stretchy="false">)</mo>
      </mrow>
      <mrow>
        <mi>z</mi>
        <mi mathvariant="normal">=</mi>
        <mrow>
          <mi>d</mi>
          <mi mathvariant="normal">−</mi>
          <mi>b</mi>
        </mrow>
      </mrow>
    </mrow>
    <annotation encoding="StarMath 5.0"> forall z in setC, (a-c)z=d-b</annotation>
  </semantics>
</math>
</file>

<file path=Object 18/content.xml><?xml version="1.0" encoding="utf-8"?>
<math xmlns="http://www.w3.org/1998/Math/MathML">
  <semantics>
    <mrow>
      <mrow>
        <mrow>
          <mi>a</mi>
          <mi mathvariant="normal">−</mi>
          <mi>c</mi>
        </mrow>
        <mi mathvariant="normal">≠</mi>
        <mn>0,</mn>
      </mrow>
      <mi mathvariant="normal">∀</mi>
      <mrow>
        <mi>z</mi>
        <mi mathvariant="normal">∈</mi>
        <mi mathvariant="normal">ℂ</mi>
      </mrow>
      <mi>,</mi>
      <mrow>
        <mi>z</mi>
        <mi mathvariant="normal">=</mi>
        <mfrac>
          <mrow>
            <mi>d</mi>
            <mi mathvariant="normal">−</mi>
            <mi>b</mi>
          </mrow>
          <mrow>
            <mi>a</mi>
            <mi mathvariant="normal">−</mi>
            <mi>c</mi>
          </mrow>
        </mfrac>
      </mrow>
    </mrow>
    <annotation encoding="StarMath 5.0"> a-c &lt;&gt;0, forall z in setC, z = {d-b} over {a-c}</annotation>
  </semantics>
</math>
</file>

<file path=Object 19/content.xml><?xml version="1.0" encoding="utf-8"?>
<math xmlns="http://www.w3.org/1998/Math/MathML">
  <semantics>
    <mrow>
      <mrow>
        <mi>a</mi>
        <mi mathvariant="normal">−</mi>
        <mi>c</mi>
      </mrow>
      <mi mathvariant="normal">=</mi>
      <mn>0</mn>
    </mrow>
    <annotation encoding="StarMath 5.0"> a-c = 0 </annotation>
  </semantics>
</math>
</file>

<file path=Object 2/content.xml><?xml version="1.0" encoding="utf-8"?>
<math xmlns="http://www.w3.org/1998/Math/MathML">
  <semantics>
    <mrow>
      <mfrac>
        <mi mathvariant="italic">MN</mi>
        <mi mathvariant="italic">PQ</mi>
      </mfrac>
      <mi mathvariant="normal">=</mi>
      <mfrac>
        <mrow>
          <mi>M</mi>
          <mi>'</mi>
          <mi>N</mi>
          <mi>'</mi>
        </mrow>
        <mrow>
          <mi>P</mi>
          <mi>'</mi>
          <mi>Q</mi>
          <mi>'</mi>
        </mrow>
      </mfrac>
    </mrow>
    <annotation encoding="StarMath 5.0"> {MN} over {PQ} = {M'N'} over {P'Q'}</annotation>
  </semantics>
</math>
</file>

<file path=Object 20/content.xml><?xml version="1.0" encoding="utf-8"?>
<math xmlns="http://www.w3.org/1998/Math/MathML">
  <semantics>
    <mrow>
      <mrow>
        <mi>d</mi>
        <mi mathvariant="normal">−</mi>
        <mi>b</mi>
      </mrow>
      <mi mathvariant="normal">=</mi>
      <mn>0</mn>
    </mrow>
    <annotation encoding="StarMath 5.0"> d-b=0</annotation>
  </semantics>
</math>
</file>

<file path=Object 21/content.xml><?xml version="1.0" encoding="utf-8"?>
<math xmlns="http://www.w3.org/1998/Math/MathML">
  <semantics>
    <mrow>
      <mover accent="true">
        <mrow>
          <mo stretchy="false">(</mo>
          <mrow>
            <mover accent="true">
              <mi mathvariant="italic">OI</mi>
              <mo stretchy="false">→</mo>
            </mover>
            <mi>,</mi>
            <mover accent="true">
              <mi mathvariant="italic">OM</mi>
              <mo stretchy="false">→</mo>
            </mover>
          </mrow>
          <mo stretchy="false">)</mo>
        </mrow>
        <mo stretchy="false">ˆ</mo>
      </mover>
      <mi mathvariant="normal">=</mi>
      <mover accent="true">
        <mrow>
          <mo stretchy="false">(</mo>
          <mrow>
            <mover accent="true">
              <mrow>
                <mi>O</mi>
                <mi>'</mi>
                <mi>I</mi>
                <mi>'</mi>
              </mrow>
              <mo stretchy="false">→</mo>
            </mover>
            <mi>,</mi>
            <mover accent="true">
              <mi mathvariant="italic">OM</mi>
              <mo stretchy="false">→</mo>
            </mover>
          </mrow>
          <mo stretchy="false">)</mo>
        </mrow>
        <mo stretchy="false">ˆ</mo>
      </mover>
    </mrow>
    <annotation encoding="StarMath 5.0"> widehat{(widevec{OI}, widevec{OM})} = widehat{(widevec{O'I'}, widevec{OM})}</annotation>
  </semantics>
</math>
</file>

<file path=Object 22/content.xml><?xml version="1.0" encoding="utf-8"?>
<math xmlns="http://www.w3.org/1998/Math/MathML">
  <semantics>
    <mrow>
      <mi mathvariant="italic">arg</mi>
      <mrow>
        <mrow>
          <mo stretchy="false">(</mo>
          <mfrac>
            <mrow>
              <mi>z</mi>
              <mrow>
                <mi>'</mi>
                <mi mathvariant="normal">−</mi>
                <mo stretchy="false">α</mo>
              </mrow>
            </mrow>
            <mrow>
              <mo stretchy="false">β</mo>
              <mi mathvariant="normal">−</mi>
              <mo stretchy="false">α</mo>
            </mrow>
          </mfrac>
          <mo stretchy="false">)</mo>
        </mrow>
        <mi mathvariant="normal">=</mi>
        <mi mathvariant="italic">arg</mi>
      </mrow>
      <mrow>
        <mo stretchy="false">(</mo>
        <mi>z</mi>
        <mo stretchy="false">)</mo>
      </mrow>
    </mrow>
    <annotation encoding="StarMath 5.0"> arg({z'-%alpha}over {%beta - %alpha}) = arg(z)</annotation>
  </semantics>
</math>
</file>

<file path=Object 23/content.xml><?xml version="1.0" encoding="utf-8"?>
<math xmlns="http://www.w3.org/1998/Math/MathML">
  <semantics>
    <mrow>
      <mrow>
        <mi stretchy="false" mathvariant="normal">∣</mi>
        <mfrac>
          <mrow>
            <mi>z</mi>
            <mrow>
              <mi>'</mi>
              <mi mathvariant="normal">−</mi>
              <mo stretchy="false">α</mo>
            </mrow>
          </mrow>
          <mrow>
            <mo stretchy="false">β</mo>
            <mi mathvariant="normal">−</mi>
            <mo stretchy="false">α</mo>
          </mrow>
        </mfrac>
        <mi stretchy="false" mathvariant="normal">∣</mi>
      </mrow>
      <mi mathvariant="normal">=</mi>
      <mfrac>
        <mrow>
          <mi>O</mi>
          <mi>'</mi>
          <mi>M</mi>
          <mi>'</mi>
        </mrow>
        <mrow>
          <mi>O</mi>
          <mi>'</mi>
          <mi>I</mi>
          <mi>'</mi>
        </mrow>
      </mfrac>
    </mrow>
    <annotation encoding="StarMath 5.0"> lline {z' - %alpha} over {%beta - %alpha} rline = {O'M'} over {O'I'} </annotation>
  </semantics>
</math>
</file>

<file path=Object 24/content.xml><?xml version="1.0" encoding="utf-8"?>
<math xmlns="http://www.w3.org/1998/Math/MathML">
  <semantics>
    <mrow>
      <mrow>
        <mrow>
          <mi stretchy="false" mathvariant="normal">∣</mi>
          <mi>z</mi>
          <mi stretchy="false" mathvariant="normal">∣</mi>
        </mrow>
        <mi mathvariant="normal">=</mi>
        <mi mathvariant="italic">OM</mi>
      </mrow>
      <mi mathvariant="normal">=</mi>
      <mfrac>
        <mi mathvariant="italic">OM</mi>
        <mi mathvariant="italic">OI</mi>
      </mfrac>
    </mrow>
    <annotation encoding="StarMath 5.0"> lline z rline = OM = OM over OI</annotation>
  </semantics>
</math>
</file>

<file path=Object 25/content.xml><?xml version="1.0" encoding="utf-8"?>
<math xmlns="http://www.w3.org/1998/Math/MathML">
  <semantics>
    <mrow>
      <mrow>
        <mfrac>
          <mrow>
            <mi>O</mi>
            <mi>'</mi>
            <mi>M</mi>
            <mi>'</mi>
          </mrow>
          <mrow>
            <mi>O</mi>
            <mi>'</mi>
            <mi>I</mi>
            <mi>'</mi>
          </mrow>
        </mfrac>
        <mi mathvariant="normal">=</mi>
        <mfrac>
          <mi mathvariant="italic">OM</mi>
          <mi mathvariant="italic">OI</mi>
        </mfrac>
      </mrow>
      <mi mathvariant="normal">=</mi>
      <mi mathvariant="italic">OM</mi>
    </mrow>
    <annotation encoding="StarMath 5.0"> {O'M'} over {O'I'} = OM over OI = OM </annotation>
  </semantics>
</math>
</file>

<file path=Object 26/content.xml><?xml version="1.0" encoding="utf-8"?>
<math xmlns="http://www.w3.org/1998/Math/MathML">
  <semantics>
    <mrow>
      <mfrac>
        <mrow>
          <mi>z</mi>
          <mrow>
            <mi>'</mi>
            <mi mathvariant="normal">−</mi>
            <mo stretchy="false">α</mo>
          </mrow>
        </mrow>
        <mrow>
          <mo stretchy="false">β</mo>
          <mi mathvariant="normal">−</mi>
          <mo stretchy="false">α</mo>
        </mrow>
      </mfrac>
      <mi mathvariant="normal">=</mi>
      <mi>z</mi>
    </mrow>
    <annotation encoding="StarMath 5.0"> {z'-%alpha} over {%beta - %alpha} = z </annotation>
  </semantics>
</math>
</file>

<file path=Object 27/content.xml><?xml version="1.0" encoding="utf-8"?>
<math xmlns="http://www.w3.org/1998/Math/MathML">
  <semantics>
    <mrow>
      <mi>z</mi>
      <mrow>
        <mi>'</mi>
        <mi mathvariant="normal">=</mi>
        <mrow>
          <mo stretchy="false">(</mo>
          <mrow>
            <mo stretchy="false">β</mo>
            <mi mathvariant="normal">−</mi>
            <mo stretchy="false">α</mo>
          </mrow>
          <mo stretchy="false">)</mo>
        </mrow>
      </mrow>
      <mrow>
        <mi>z</mi>
        <mo stretchy="false">+</mo>
        <mo stretchy="false">α</mo>
      </mrow>
    </mrow>
    <annotation encoding="StarMath 5.0"> z' = (%beta - %alpha) z + %alpha</annotation>
  </semantics>
</math>
</file>

<file path=Object 28/content.xml><?xml version="1.0" encoding="utf-8"?>
<math xmlns="http://www.w3.org/1998/Math/MathML">
  <semantics>
    <mrow>
      <mrow>
        <mi>k</mi>
        <mi mathvariant="normal">=</mi>
        <mfrac>
          <mrow>
            <mi>O</mi>
            <mi>'</mi>
            <mi>I</mi>
            <mi>'</mi>
          </mrow>
          <mi mathvariant="italic">OI</mi>
        </mfrac>
      </mrow>
      <mi mathvariant="normal">=</mi>
      <mrow>
        <mo stretchy="false">(</mo>
        <mrow>
          <mo stretchy="false">β</mo>
          <mi mathvariant="normal">−</mi>
          <mo stretchy="false">α</mo>
        </mrow>
        <mo stretchy="false">)</mo>
      </mrow>
    </mrow>
    <annotation encoding="StarMath 5.0"> k = {O'I'} over {OI} = (%beta - %alpha)</annotation>
  </semantics>
</math>
</file>

<file path=Object 29/content.xml><?xml version="1.0" encoding="utf-8"?>
<math xmlns="http://www.w3.org/1998/Math/MathML">
  <semantics>
    <mrow>
      <mrow>
        <mo stretchy="false">β</mo>
        <mi mathvariant="normal">−</mi>
        <mo stretchy="false">α</mo>
      </mrow>
      <mi mathvariant="normal">≠</mi>
      <mn>0</mn>
    </mrow>
    <annotation encoding="StarMath 5.0"> %beta - %alpha &lt;&gt;0</annotation>
  </semantics>
</math>
</file>

<file path=Object 3/content.xml><?xml version="1.0" encoding="utf-8"?>
<math xmlns="http://www.w3.org/1998/Math/MathML">
  <semantics>
    <mfrac>
      <mn>1</mn>
      <mi>k</mi>
    </mfrac>
    <annotation encoding="StarMath 5.0"> 1 over k</annotation>
  </semantics>
</math>
</file>

<file path=Object 30/content.xml><?xml version="1.0" encoding="utf-8"?>
<math xmlns="http://www.w3.org/1998/Math/MathML">
  <semantics>
    <mrow>
      <mrow>
        <mi>a</mi>
        <mi mathvariant="normal">∈</mi>
        <mrow>
          <mi mathvariant="normal">ℂ</mi>
          <mi mathvariant="normal">∖</mi>
          <mn>0,</mn>
        </mrow>
      </mrow>
      <mrow>
        <mi>b</mi>
        <mi mathvariant="normal">∈</mi>
        <mi mathvariant="normal">ℂ</mi>
      </mrow>
    </mrow>
    <annotation encoding="StarMath 5.0"> a in setC setminus 0, b in setC </annotation>
  </semantics>
</math>
</file>

<file path=Object 31/content.xml><?xml version="1.0" encoding="utf-8"?>
<math xmlns="http://www.w3.org/1998/Math/MathML">
  <semantics>
    <mrow>
      <mi>z</mi>
      <mo stretchy="false">→</mo>
      <mrow>
        <mi mathvariant="italic">az</mi>
        <mo stretchy="false">+</mo>
        <mi>b</mi>
      </mrow>
    </mrow>
    <annotation encoding="StarMath 5.0"> z rightarrow az + b</annotation>
  </semantics>
</math>
</file>

<file path=Object 32/content.xml><?xml version="1.0" encoding="utf-8"?>
<math xmlns="http://www.w3.org/1998/Math/MathML">
  <semantics>
    <mrow>
      <mrow>
        <mi>A</mi>
        <mi mathvariant="normal">≠</mi>
        <mi>B</mi>
      </mrow>
      <mi>,</mi>
      <mi>A</mi>
      <mrow>
        <mi>'</mi>
        <mi mathvariant="normal">≠</mi>
        <mi>B</mi>
      </mrow>
      <mi>'</mi>
    </mrow>
    <annotation encoding="StarMath 5.0"> A&lt;&gt;B, A'&lt;&gt;B'</annotation>
  </semantics>
</math>
</file>

<file path=Object 33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 stretchy="false">α</mo>
        <mo stretchy="false">+</mo>
        <mi>b</mi>
      </mrow>
    </mrow>
    <annotation encoding="StarMath 5.0">%alpha' = a %alpha + b</annotation>
  </semantics>
</math>
</file>

<file path=Object 34/content.xml><?xml version="1.0" encoding="utf-8"?>
<math xmlns="http://www.w3.org/1998/Math/MathML">
  <semantics>
    <mrow>
      <mo stretchy="false">β</mo>
      <mrow>
        <mi>'</mi>
        <mi mathvariant="normal">=</mi>
        <mi>a</mi>
      </mrow>
      <mrow>
        <mo stretchy="false">β</mo>
        <mo stretchy="false">+</mo>
        <mi>b</mi>
      </mrow>
    </mrow>
    <annotation encoding="StarMath 5.0">%beta' = a %beta + b</annotation>
  </semantics>
</math>
</file>

<file path=Object 35/content.xml><?xml version="1.0" encoding="utf-8"?>
<math xmlns="http://www.w3.org/1998/Math/MathML">
  <semantics>
    <mi mathvariant="normal">⇔</mi>
    <annotation encoding="StarMath 5.0">dlrarrow</annotation>
  </semantics>
</math>
</file>

<file path=Object 36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 stretchy="false">α</mo>
        <mo stretchy="false">+</mo>
        <mi>b</mi>
      </mrow>
    </mrow>
    <annotation encoding="StarMath 5.0">%alpha' = a %alpha + b</annotation>
  </semantics>
</math>
</file>

<file path=Object 37/content.xml><?xml version="1.0" encoding="utf-8"?>
<math xmlns="http://www.w3.org/1998/Math/MathML">
  <semantics>
    <mrow>
      <mo stretchy="false">β</mo>
      <mrow>
        <mi>'</mi>
        <mi mathvariant="normal">−</mi>
        <mo stretchy="false">α</mo>
      </mrow>
      <mrow>
        <mi>'</mi>
        <mi mathvariant="normal">=</mi>
        <mi>a</mi>
      </mrow>
      <mrow>
        <mo stretchy="false">β</mo>
        <mo stretchy="false">+</mo>
        <mi>b</mi>
      </mrow>
      <mi>–</mi>
      <mi>a</mi>
      <mo stretchy="false">α</mo>
      <mi>–</mi>
      <mi>b</mi>
    </mrow>
    <annotation encoding="StarMath 5.0">%beta' - %alpha' = a %beta + b – a %alpha – b </annotation>
  </semantics>
</math>
</file>

<file path=Object 38/content.xml><?xml version="1.0" encoding="utf-8"?>
<math xmlns="http://www.w3.org/1998/Math/MathML">
  <semantics>
    <mi mathvariant="normal">⇔</mi>
    <annotation encoding="StarMath 5.0">dlrarrow</annotation>
  </semantics>
</math>
</file>

<file path=Object 39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 stretchy="false">α</mo>
        <mo stretchy="false">+</mo>
        <mi>b</mi>
      </mrow>
    </mrow>
    <annotation encoding="StarMath 5.0">%alpha' = a %alpha + b</annotation>
  </semantics>
</math>
</file>

<file path=Object 4/content.xml><?xml version="1.0" encoding="utf-8"?>
<math xmlns="http://www.w3.org/1998/Math/MathML">
  <semantics>
    <mrow>
      <mi>z</mi>
      <mo stretchy="false">→</mo>
      <mrow>
        <mi mathvariant="italic">az</mi>
        <mo stretchy="false">+</mo>
        <mi>b</mi>
      </mrow>
      <mi>,</mi>
      <mi>a</mi>
      <mi>,</mi>
      <mrow>
        <mi>b</mi>
        <mi mathvariant="normal">∈</mi>
        <mi mathvariant="normal">ℂ</mi>
      </mrow>
      <mi>,</mi>
      <mrow>
        <mi>a</mi>
        <mi mathvariant="normal">≠</mi>
        <mn>0</mn>
      </mrow>
    </mrow>
    <annotation encoding="StarMath 5.0"> z rightarrow az+b, a,b in setC, a&lt;&gt;0</annotation>
  </semantics>
</math>
</file>

<file path=Object 40/content.xml><?xml version="1.0" encoding="utf-8"?>
<math xmlns="http://www.w3.org/1998/Math/MathML">
  <semantics>
    <mrow>
      <mo stretchy="false">β</mo>
      <mrow>
        <mi>'</mi>
        <mi mathvariant="normal">−</mi>
        <mo stretchy="false">α</mo>
      </mrow>
      <mrow>
        <mi>'</mi>
        <mi mathvariant="normal">=</mi>
        <mi>a</mi>
      </mrow>
      <mrow>
        <mo stretchy="false">(</mo>
        <mrow>
          <mo stretchy="false">β</mo>
          <mi mathvariant="normal">−</mi>
          <mo stretchy="false">α</mo>
        </mrow>
        <mo stretchy="false">)</mo>
      </mrow>
    </mrow>
    <annotation encoding="StarMath 5.0">%beta' - %alpha' = a (%beta - %alpha)</annotation>
  </semantics>
</math>
</file>

<file path=Object 41/content.xml><?xml version="1.0" encoding="utf-8"?>
<math xmlns="http://www.w3.org/1998/Math/MathML">
  <semantics>
    <mi mathvariant="normal">⇔</mi>
    <annotation encoding="StarMath 5.0">dlrarrow</annotation>
  </semantics>
</math>
</file>

<file path=Object 42/content.xml><?xml version="1.0" encoding="utf-8"?>
<math xmlns="http://www.w3.org/1998/Math/MathML">
  <semantics>
    <mrow>
      <mrow>
        <mi>b</mi>
        <mi mathvariant="normal">=</mi>
        <mo stretchy="false">α</mo>
      </mrow>
      <mi>'</mi>
      <mi>–</mi>
      <mi>a</mi>
      <mo stretchy="false">α</mo>
    </mrow>
    <annotation encoding="StarMath 5.0">b = %alpha' – a%alpha</annotation>
  </semantics>
</math>
</file>

<file path=Object 43/content.xml><?xml version="1.0" encoding="utf-8"?>
<math xmlns="http://www.w3.org/1998/Math/MathML">
  <semantics>
    <mrow>
      <mi>a</mi>
      <mi mathvariant="normal">=</mi>
      <mfrac>
        <mrow>
          <mo stretchy="false">β</mo>
          <mrow>
            <mi>'</mi>
            <mi mathvariant="normal">−</mi>
            <mo stretchy="false">α</mo>
          </mrow>
          <mi>'</mi>
        </mrow>
        <mrow>
          <mo stretchy="false">β</mo>
          <mi mathvariant="normal">−</mi>
          <mo stretchy="false">α</mo>
        </mrow>
      </mfrac>
    </mrow>
    <annotation encoding="StarMath 5.0">a = {%beta' - %alpha'} over {%beta - %alpha}</annotation>
  </semantics>
</math>
</file>

<file path=Object 44/content.xml><?xml version="1.0" encoding="utf-8"?>
<math xmlns="http://www.w3.org/1998/Math/MathML">
  <semantics>
    <mrow>
      <mi>a</mi>
      <mi mathvariant="normal">=</mi>
      <mfrac>
        <mrow>
          <mo stretchy="false">β</mo>
          <mrow>
            <mi>'</mi>
            <mi mathvariant="normal">−</mi>
            <mo stretchy="false">α</mo>
          </mrow>
          <mi>'</mi>
        </mrow>
        <mrow>
          <mo stretchy="false">β</mo>
          <mi mathvariant="normal">−</mi>
          <mo stretchy="false">α</mo>
        </mrow>
      </mfrac>
    </mrow>
    <annotation encoding="StarMath 5.0">a = {%beta' - %alpha'} over {%beta - %alpha}</annotation>
  </semantics>
</math>
</file>

<file path=Object 45/content.xml><?xml version="1.0" encoding="utf-8"?>
<math xmlns="http://www.w3.org/1998/Math/MathML">
  <semantics>
    <mi mathvariant="normal">⇔</mi>
    <annotation encoding="StarMath 5.0">dlrarrow</annotation>
  </semantics>
</math>
</file>

<file path=Object 46/content.xml><?xml version="1.0" encoding="utf-8"?>
<math xmlns="http://www.w3.org/1998/Math/MathML">
  <semantics>
    <mrow>
      <mrow>
        <mi>b</mi>
        <mi mathvariant="normal">=</mi>
        <mo stretchy="false">α</mo>
      </mrow>
      <mrow>
        <mi>'</mi>
        <mi mathvariant="normal">−</mi>
        <mfrac>
          <mrow>
            <mo stretchy="false">β</mo>
            <mrow>
              <mi>'</mi>
              <mi mathvariant="normal">−</mi>
              <mo stretchy="false">α</mo>
            </mrow>
            <mi>'</mi>
          </mrow>
          <mrow>
            <mo stretchy="false">β</mo>
            <mi mathvariant="normal">−</mi>
            <mo stretchy="false">α</mo>
          </mrow>
        </mfrac>
      </mrow>
      <mo stretchy="false">α</mo>
    </mrow>
    <annotation encoding="StarMath 5.0"> b =  %alpha' - {%beta' - %alpha'} over {%beta - %alpha} %alpha</annotation>
  </semantics>
</math>
</file>

<file path=Object 47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 stretchy="false">α</mo>
        <mo stretchy="false">+</mo>
        <mi>b</mi>
      </mrow>
    </mrow>
    <annotation encoding="StarMath 5.0"> %alpha' = a %alpha + b </annotation>
  </semantics>
</math>
</file>

<file path=Object 48/content.xml><?xml version="1.0" encoding="utf-8"?>
<math xmlns="http://www.w3.org/1998/Math/MathML">
  <semantics>
    <mrow>
      <mo stretchy="false">β</mo>
      <mrow>
        <mi>'</mi>
        <mi mathvariant="normal">=</mi>
        <mi>a</mi>
      </mrow>
      <mrow>
        <mo stretchy="false">β</mo>
        <mo stretchy="false">+</mo>
        <mi>b</mi>
      </mrow>
    </mrow>
    <annotation encoding="StarMath 5.0"> %beta' = a %beta + b</annotation>
  </semantics>
</math>
</file>

<file path=Object 49/content.xml><?xml version="1.0" encoding="utf-8"?>
<math xmlns="http://www.w3.org/1998/Math/MathML">
  <semantics>
    <mrow>
      <mo stretchy="false">α</mo>
      <mrow>
        <mi>'</mi>
        <mi mathvariant="normal">=</mi>
        <mi>a</mi>
      </mrow>
      <mrow>
        <mo stretchy="false">α</mo>
        <mo stretchy="false">+</mo>
        <mi>b</mi>
      </mrow>
    </mrow>
    <annotation encoding="StarMath 5.0"> %alpha' = a %alpha + b </annotation>
  </semantics>
</math>
</file>

<file path=Object 5/content.xml><?xml version="1.0" encoding="utf-8"?>
<math xmlns="http://www.w3.org/1998/Math/MathML">
  <semantics>
    <mrow>
      <mrow>
        <mi>A</mi>
        <mi mathvariant="normal">≠</mi>
        <mi>B</mi>
      </mrow>
      <mi>,</mi>
      <mi>A</mi>
      <mrow>
        <mi>'</mi>
        <mi mathvariant="normal">≠</mi>
        <mi>B</mi>
      </mrow>
      <mi>'</mi>
    </mrow>
    <annotation encoding="StarMath 5.0"> A&lt;&gt;B, A'&lt;&gt;B'</annotation>
  </semantics>
</math>
</file>

<file path=Object 50/content.xml><?xml version="1.0" encoding="utf-8"?>
<math xmlns="http://www.w3.org/1998/Math/MathML">
  <semantics>
    <mrow>
      <mo stretchy="false">β</mo>
      <mrow>
        <mi>'</mi>
        <mi mathvariant="normal">=</mi>
        <mi>a</mi>
      </mrow>
      <mrow>
        <mo stretchy="false">β</mo>
        <mo stretchy="false">+</mo>
        <mi>b</mi>
      </mrow>
    </mrow>
    <annotation encoding="StarMath 5.0"> %beta' = a %beta + b</annotation>
  </semantics>
</math>
</file>

<file path=Object 51/content.xml><?xml version="1.0" encoding="utf-8"?>
<math xmlns="http://www.w3.org/1998/Math/MathML">
  <semantics>
    <mrow>
      <mi>A</mi>
      <mrow>
        <mo stretchy="false">(</mo>
        <mo stretchy="false">α</mo>
        <mo stretchy="false">)</mo>
      </mrow>
      <mi>,</mi>
      <mi>B</mi>
      <mrow>
        <mo stretchy="false">(</mo>
        <mo stretchy="false">β</mo>
        <mo stretchy="false">)</mo>
      </mrow>
      <mi>,</mi>
      <mi>A</mi>
      <mi>'</mi>
      <mrow>
        <mo stretchy="false">(</mo>
        <mrow>
          <mo stretchy="false">α</mo>
          <mi>'</mi>
        </mrow>
        <mo stretchy="false">)</mo>
      </mrow>
      <mi>,</mi>
      <mi>B</mi>
      <mi>'</mi>
      <mrow>
        <mo stretchy="false">(</mo>
        <mrow>
          <mo stretchy="false">β</mo>
          <mi>'</mi>
        </mrow>
        <mo stretchy="false">)</mo>
      </mrow>
    </mrow>
    <annotation encoding="StarMath 5.0"> A(%alpha), B(%beta), A'(%alpha'), B'(%beta') </annotation>
  </semantics>
</math>
</file>

<file path=Object 52/content.xml><?xml version="1.0" encoding="utf-8"?>
<math xmlns="http://www.w3.org/1998/Math/MathML">
  <semantics>
    <mrow>
      <mi>a</mi>
      <mi mathvariant="normal">≠</mi>
      <mn>0</mn>
    </mrow>
    <annotation encoding="StarMath 5.0"> a&lt;&gt;0 </annotation>
  </semantics>
</math>
</file>

<file path=Object 53/content.xml><?xml version="1.0" encoding="utf-8"?>
<math xmlns="http://www.w3.org/1998/Math/MathML">
  <semantics>
    <mrow>
      <mrow>
        <mrow>
          <mo stretchy="false">(</mo>
          <mrow>
            <mi>a</mi>
            <mi>,</mi>
            <mi>b</mi>
          </mrow>
          <mo stretchy="false">)</mo>
        </mrow>
        <mi mathvariant="normal">∈</mi>
        <msup>
          <mi mathvariant="normal">ℂ</mi>
          <mn>2,</mn>
        </msup>
      </mrow>
      <mrow>
        <mi>a</mi>
        <mi mathvariant="normal">≠</mi>
        <mn>0</mn>
      </mrow>
    </mrow>
    <annotation encoding="StarMath 5.0"> (a,b) in setC^2, a&lt;&gt;0 </annotation>
  </semantics>
</math>
</file>

<file path=Object 54/content.xml><?xml version="1.0" encoding="utf-8"?>
<math xmlns="http://www.w3.org/1998/Math/MathML">
  <semantics>
    <mrow>
      <mrow>
        <mi>s</mi>
        <mi mathvariant="normal">=</mi>
        <mi>h</mi>
      </mrow>
      <mi mathvariant="normal">°</mi>
      <mi>r</mi>
    </mrow>
    <annotation encoding="StarMath 5.0"> s = h circ r</annotation>
  </semantics>
</math>
</file>

<file path=Object 55/content.xml><?xml version="1.0" encoding="utf-8"?>
<math xmlns="http://www.w3.org/1998/Math/MathML">
  <semantics>
    <mrow>
      <mi>z</mi>
      <mo stretchy="false">→</mo>
      <mrow>
        <mi mathvariant="italic">az</mi>
        <mo stretchy="false">+</mo>
        <mi>b</mi>
      </mrow>
      <mi>,</mi>
      <mrow>
        <mi>a</mi>
        <mi mathvariant="normal">∈</mi>
        <mrow>
          <mi mathvariant="normal">ℂ</mi>
          <mi mathvariant="normal">∖</mi>
          <mn>0,</mn>
        </mrow>
      </mrow>
      <mrow>
        <mi>b</mi>
        <mi mathvariant="normal">∈</mi>
        <mi mathvariant="normal">ℂ</mi>
      </mrow>
    </mrow>
    <annotation encoding="StarMath 5.0"> z rightarrow az+b, a in setC setminus 0, b in setC</annotation>
  </semantics>
</math>
</file>

<file path=Object 56/content.xml><?xml version="1.0" encoding="utf-8"?>
<math xmlns="http://www.w3.org/1998/Math/MathML">
  <semantics>
    <mrow>
      <mi>a</mi>
      <mi mathvariant="normal">≠</mi>
      <mn>1</mn>
    </mrow>
    <annotation encoding="StarMath 5.0"> a&lt;&gt;1</annotation>
  </semantics>
</math>
</file>

<file path=Object 57/content.xml><?xml version="1.0" encoding="utf-8"?>
<math xmlns="http://www.w3.org/1998/Math/MathML">
  <semantics>
    <mrow>
      <mo stretchy="false">ω</mo>
      <mi mathvariant="normal">=</mi>
      <mfrac>
        <mi>b</mi>
        <mrow>
          <mn>1</mn>
          <mi mathvariant="normal">−</mi>
          <mi>a</mi>
        </mrow>
      </mfrac>
    </mrow>
    <annotation encoding="StarMath 5.0"> %omega = b over {1-a}</annotation>
  </semantics>
</math>
</file>

<file path=Object 58/content.xml><?xml version="1.0" encoding="utf-8"?>
<math xmlns="http://www.w3.org/1998/Math/MathML">
  <semantics>
    <mrow>
      <mi stretchy="false" mathvariant="normal">∣</mi>
      <mi>a</mi>
      <mi stretchy="false" mathvariant="normal">∣</mi>
    </mrow>
    <annotation encoding="StarMath 5.0"> lline a rline</annotation>
  </semantics>
</math>
</file>

<file path=Object 59/content.xml><?xml version="1.0" encoding="utf-8"?>
<math xmlns="http://www.w3.org/1998/Math/MathML">
  <semantics>
    <mrow>
      <mi mathvariant="italic">arg</mi>
      <mrow>
        <mrow>
          <mo stretchy="false">(</mo>
          <mi>a</mi>
          <mo stretchy="false">)</mo>
        </mrow>
        <mi mathvariant="normal">=</mi>
        <mo stretchy="false">θ</mo>
      </mrow>
    </mrow>
    <annotation encoding="StarMath 5.0">arg(a)=%theta</annotation>
  </semantics>
</math>
</file>

<file path=Object 6/content.xml><?xml version="1.0" encoding="utf-8"?>
<math xmlns="http://www.w3.org/1998/Math/MathML">
  <semantics>
    <mrow>
      <mi>z</mi>
      <mo stretchy="false">→</mo>
      <mi>a</mi>
      <mrow>
        <mover accent="true">
          <mi>z</mi>
          <mo stretchy="false">ˉ</mo>
        </mover>
        <mo stretchy="false">+</mo>
        <mi>b</mi>
      </mrow>
      <mi>,</mi>
      <mi>a</mi>
      <mi>,</mi>
      <mrow>
        <mi>b</mi>
        <mi mathvariant="normal">∈</mi>
        <mi mathvariant="normal">ℂ</mi>
      </mrow>
      <mi>,</mi>
      <mrow>
        <mi>b</mi>
        <mi mathvariant="normal">≠</mi>
        <mn>0</mn>
      </mrow>
    </mrow>
    <annotation encoding="StarMath 5.0"> z rightarrow a bar{z} +b, a,b in setC, b&lt;&gt;0</annotation>
  </semantics>
</math>
</file>

<file path=Object 60/content.xml><?xml version="1.0" encoding="utf-8"?>
<math xmlns="http://www.w3.org/1998/Math/MathML">
  <semantics>
    <mrow>
      <mrow>
        <msub>
          <mi>M</mi>
          <mn>1</mn>
        </msub>
        <mi mathvariant="normal">=</mi>
        <mi>h</mi>
      </mrow>
      <mrow>
        <mo stretchy="false">(</mo>
        <mi>M</mi>
        <mo stretchy="false">)</mo>
      </mrow>
    </mrow>
    <annotation encoding="StarMath 5.0"> M_1 = h(M) </annotation>
  </semantics>
</math>
</file>

<file path=Object 61/content.xml><?xml version="1.0" encoding="utf-8"?>
<math xmlns="http://www.w3.org/1998/Math/MathML">
  <semantics>
    <mrow>
      <mrow>
        <msub>
          <mi>M</mi>
          <mn>2</mn>
        </msub>
        <mi mathvariant="normal">=</mi>
        <mi>r</mi>
      </mrow>
      <mrow>
        <mo stretchy="false">(</mo>
        <msub>
          <mi>M</mi>
          <mn>1</mn>
        </msub>
        <mo stretchy="false">)</mo>
      </mrow>
    </mrow>
    <annotation encoding="StarMath 5.0"> M_2 = r(M_1)</annotation>
  </semantics>
</math>
</file>

<file path=Object 62/content.xml><?xml version="1.0" encoding="utf-8"?>
<math xmlns="http://www.w3.org/1998/Math/MathML">
  <semantics>
    <mrow>
      <mrow>
        <msub>
          <mi>M</mi>
          <mn>2</mn>
        </msub>
        <mi mathvariant="normal">=</mi>
        <mi>r</mi>
      </mrow>
      <mi mathvariant="normal">°</mi>
      <mi>h</mi>
      <mrow>
        <mo stretchy="false">(</mo>
        <mi>M</mi>
        <mo stretchy="false">)</mo>
      </mrow>
    </mrow>
    <annotation encoding="StarMath 5.0"> M_2 = r circ h (M)</annotation>
  </semantics>
</math>
</file>

<file path=Object 63/content.xml><?xml version="1.0" encoding="utf-8"?>
<math xmlns="http://www.w3.org/1998/Math/MathML">
  <semantics>
    <mrow>
      <mrow>
        <msub>
          <mi>z</mi>
          <mn>2</mn>
        </msub>
        <mi mathvariant="normal">=</mi>
        <mi>z</mi>
      </mrow>
      <mi>'</mi>
    </mrow>
    <annotation encoding="StarMath 5.0"> z_2 = z'</annotation>
  </semantics>
</math>
</file>

<file path=Object 64/content.xml><?xml version="1.0" encoding="utf-8"?>
<math xmlns="http://www.w3.org/1998/Math/MathML">
  <semantics>
    <mrow>
      <mrow>
        <mrow>
          <msub>
            <mi>z</mi>
            <mn>1</mn>
          </msub>
          <mi mathvariant="normal">−</mi>
          <mo stretchy="false">ω</mo>
        </mrow>
        <mi mathvariant="normal">=</mi>
        <mrow>
          <mi stretchy="false" mathvariant="normal">∣</mi>
          <mi>a</mi>
          <mi stretchy="false" mathvariant="normal">∣</mi>
        </mrow>
      </mrow>
      <mrow>
        <mo stretchy="false">(</mo>
        <mrow>
          <mi>z</mi>
          <mi mathvariant="normal">−</mi>
          <mo stretchy="false">ω</mo>
        </mrow>
        <mo stretchy="false">)</mo>
      </mrow>
      <mi>,</mi>
      <mrow>
        <mrow>
          <msub>
            <mi>z</mi>
            <mn>2</mn>
          </msub>
          <mi mathvariant="normal">−</mi>
          <mo stretchy="false">ω</mo>
        </mrow>
        <mi mathvariant="normal">=</mi>
        <msup>
          <mi>e</mi>
          <mrow>
            <mi>i</mi>
            <mo stretchy="false">θ</mo>
          </mrow>
        </msup>
      </mrow>
      <mrow>
        <mo stretchy="false">(</mo>
        <mrow>
          <msub>
            <mi>z</mi>
            <mn>1</mn>
          </msub>
          <mi mathvariant="normal">−</mi>
          <mo stretchy="false">ω</mo>
        </mrow>
        <mo stretchy="false">)</mo>
      </mrow>
    </mrow>
    <annotation encoding="StarMath 5.0">z_1 - %omega = lline a rline (z-%omega), z_2 - %omega = e^{i %theta}(z_1 - %omega) </annotation>
  </semantics>
</math>
</file>

<file path=Object 65/content.xml><?xml version="1.0" encoding="utf-8"?>
<math xmlns="http://www.w3.org/1998/Math/MathML">
  <semantics>
    <mrow>
      <mrow>
        <mrow>
          <msub>
            <mi>z</mi>
            <mn>2</mn>
          </msub>
          <mi mathvariant="normal">−</mi>
          <mo stretchy="false">ω</mo>
        </mrow>
        <mi mathvariant="normal">=</mi>
        <msup>
          <mi>e</mi>
          <mrow>
            <mi>i</mi>
            <mo stretchy="false">θ</mo>
          </mrow>
        </msup>
      </mrow>
      <mrow>
        <mi stretchy="false" mathvariant="normal">∣</mi>
        <mi>a</mi>
        <mi stretchy="false" mathvariant="normal">∣</mi>
      </mrow>
      <mrow>
        <mo stretchy="false">(</mo>
        <mrow>
          <mi>z</mi>
          <mi mathvariant="normal">−</mi>
          <mo stretchy="false">ω</mo>
        </mrow>
        <mo stretchy="false">)</mo>
      </mrow>
    </mrow>
    <annotation encoding="StarMath 5.0"> z_2 - %omega = e^{i %theta} lline a rline (z-%omega)</annotation>
  </semantics>
</math>
</file>

<file path=Object 66/content.xml><?xml version="1.0" encoding="utf-8"?>
<math xmlns="http://www.w3.org/1998/Math/MathML">
  <semantics>
    <mrow>
      <msub>
        <mi>z</mi>
        <mn>2</mn>
      </msub>
      <mi>–</mi>
      <mrow>
        <mfrac>
          <mi>b</mi>
          <mrow>
            <mn>1</mn>
            <mi mathvariant="normal">−</mi>
            <mi>a</mi>
          </mrow>
        </mfrac>
        <mi mathvariant="normal">=</mi>
        <mi>a</mi>
      </mrow>
      <mrow>
        <mo stretchy="false">(</mo>
        <mrow>
          <mi>z</mi>
          <mi>–</mi>
          <mfrac>
            <mi>b</mi>
            <mrow>
              <mn>1</mn>
              <mi mathvariant="normal">−</mi>
              <mi>a</mi>
            </mrow>
          </mfrac>
        </mrow>
        <mo stretchy="false">)</mo>
      </mrow>
    </mrow>
    <annotation encoding="StarMath 5.0"> z_2 – b over {1-a} = a (z – b over {1-a}) </annotation>
  </semantics>
</math>
</file>

<file path=Object 67/content.xml><?xml version="1.0" encoding="utf-8"?>
<math xmlns="http://www.w3.org/1998/Math/MathML">
  <semantics>
    <mrow>
      <mrow>
        <msub>
          <mi>z</mi>
          <mn>2</mn>
        </msub>
        <mi mathvariant="normal">=</mi>
        <mi mathvariant="italic">az</mi>
      </mrow>
      <mi>–</mi>
      <mrow>
        <mfrac>
          <mi mathvariant="italic">ab</mi>
          <mrow>
            <mn>1</mn>
            <mi mathvariant="normal">−</mi>
            <mi>a</mi>
          </mrow>
        </mfrac>
        <mo stretchy="false">+</mo>
        <mfrac>
          <mi>b</mi>
          <mrow>
            <mn>1</mn>
            <mi mathvariant="normal">−</mi>
            <mi>a</mi>
          </mrow>
        </mfrac>
      </mrow>
    </mrow>
    <annotation encoding="StarMath 5.0"> z_2 = az – ab over {1-a} + b over {1-a} </annotation>
  </semantics>
</math>
</file>

<file path=Object 68/content.xml><?xml version="1.0" encoding="utf-8"?>
<math xmlns="http://www.w3.org/1998/Math/MathML">
  <semantics>
    <mrow>
      <mrow>
        <msub>
          <mi>z</mi>
          <mn>2</mn>
        </msub>
        <mi mathvariant="normal">=</mi>
        <mi>z</mi>
      </mrow>
      <mi>'</mi>
    </mrow>
    <annotation encoding="StarMath 5.0"> z_2 = z' </annotation>
  </semantics>
</math>
</file>

<file path=Object 69/content.xml><?xml version="1.0" encoding="utf-8"?>
<math xmlns="http://www.w3.org/1998/Math/MathML">
  <semantics>
    <mrow>
      <mrow>
        <msub>
          <mi>M</mi>
          <mn>2</mn>
        </msub>
        <mi mathvariant="normal">=</mi>
        <mi>M</mi>
      </mrow>
      <mi>'</mi>
    </mrow>
    <annotation encoding="StarMath 5.0"> M_2 = M'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over accent="true">
              <mrow>
                <mi>Ω</mi>
                <mi>A</mi>
              </mrow>
              <mo stretchy="false">→</mo>
            </mover>
            <mi>,</mi>
            <mover accent="true">
              <mrow>
                <mi mathvariant="italic">ΩA</mi>
                <mi>'</mi>
              </mrow>
              <mo stretchy="false">→</mo>
            </mover>
          </mrow>
          <mo stretchy="false">)</mo>
        </mrow>
        <mi mathvariant="normal">=</mi>
        <mrow>
          <mo stretchy="false">(</mo>
          <mrow>
            <mover accent="true">
              <mrow>
                <mi>I</mi>
                <mi>A</mi>
              </mrow>
              <mo stretchy="false">→</mo>
            </mover>
            <mi>,</mi>
            <mover accent="true">
              <mrow>
                <mi mathvariant="italic">IA</mi>
                <mi>'</mi>
              </mrow>
              <mo stretchy="false">→</mo>
            </mover>
          </mrow>
          <mo stretchy="false">)</mo>
        </mrow>
      </mrow>
      <mi mathvariant="normal">=</mi>
      <mrow>
        <mo stretchy="false">(</mo>
        <mrow>
          <mover accent="true">
            <mi mathvariant="italic">AB</mi>
            <mo stretchy="false">→</mo>
          </mover>
          <mi>,</mi>
          <mover accent="true">
            <mrow>
              <mi>A</mi>
              <mi>'</mi>
              <mi>B</mi>
              <mi>'</mi>
            </mrow>
            <mo stretchy="false">→</mo>
          </mover>
        </mrow>
        <mo stretchy="false">)</mo>
      </mrow>
    </mrow>
    <annotation encoding="StarMath 5.0"> (widevec{ Ω A}, widevec{ ΩA'}) = (widevec{ I A}, widevec{ IA'}) = (widevec{ AB}, widevec{ A'B'}) </annotation>
  </semantics>
</math>
</file>

<file path=Object 70/content.xml><?xml version="1.0" encoding="utf-8"?>
<math xmlns="http://www.w3.org/1998/Math/MathML">
  <semantics>
    <mrow>
      <mrow>
        <mi>s</mi>
        <mi mathvariant="normal">=</mi>
        <mi>r</mi>
      </mrow>
      <mi mathvariant="normal">°</mi>
      <mi>h</mi>
    </mrow>
    <annotation encoding="StarMath 5.0"> s = r circ h</annotation>
  </semantics>
</math>
</file>

<file path=Object 71/content.xml><?xml version="1.0" encoding="utf-8"?>
<math xmlns="http://www.w3.org/1998/Math/MathML">
  <semantics>
    <mrow>
      <mfrac>
        <mrow>
          <mi>M</mi>
          <mi>'</mi>
          <mi>N</mi>
          <mi>'</mi>
        </mrow>
        <mi mathvariant="italic">MN</mi>
      </mfrac>
      <mi mathvariant="normal">=</mi>
      <mi>k</mi>
    </mrow>
    <annotation encoding="StarMath 5.0"> {M'N'} over {MN} = k </annotation>
  </semantics>
</math>
</file>

<file path=Object 72/content.xml><?xml version="1.0" encoding="utf-8"?>
<math xmlns="http://www.w3.org/1998/Math/MathML">
  <semantics>
    <mrow>
      <mrow>
        <mi mathvariant="italic">MN</mi>
        <mi mathvariant="normal">=</mi>
        <mrow>
          <mi>k</mi>
          <mi mathvariant="normal">×</mi>
          <mi>M</mi>
        </mrow>
      </mrow>
      <mi>'</mi>
      <mi>N</mi>
      <mi>'</mi>
    </mrow>
    <annotation encoding="StarMath 5.0"> MN = k times M'N' </annotation>
  </semantics>
</math>
</file>

<file path=Object 73/content.xml><?xml version="1.0" encoding="utf-8"?>
<math xmlns="http://www.w3.org/1998/Math/MathML">
  <semantics>
    <mrow>
      <mfrac>
        <mi mathvariant="italic">MN</mi>
        <mi mathvariant="italic">PQ</mi>
      </mfrac>
      <mi mathvariant="normal">=</mi>
      <mfrac>
        <mrow>
          <mi>M</mi>
          <mi>'</mi>
          <mi>N</mi>
          <mi>'</mi>
        </mrow>
        <mrow>
          <mi>P</mi>
          <mi>'</mi>
          <mi>Q</mi>
          <mi>'</mi>
        </mrow>
      </mfrac>
    </mrow>
    <annotation encoding="StarMath 5.0"> {MN} over {PQ} = {M'N'} over {P'Q'}</annotation>
  </semantics>
</math>
</file>

<file path=Object 74/content.xml><?xml version="1.0" encoding="utf-8"?>
<math xmlns="http://www.w3.org/1998/Math/MathML">
  <semantics>
    <mrow>
      <mi>M</mi>
      <mi>'</mi>
      <mi>N</mi>
      <mrow>
        <mi>'</mi>
        <mi mathvariant="normal">=</mi>
        <mi>k</mi>
      </mrow>
      <mi mathvariant="italic">MN</mi>
      <mi>,</mi>
      <mi>P</mi>
      <mi>'</mi>
      <mi>Q</mi>
      <mrow>
        <mi>'</mi>
        <mi mathvariant="normal">=</mi>
        <mi>k</mi>
      </mrow>
      <mi mathvariant="italic">PQ</mi>
    </mrow>
    <annotation encoding="StarMath 5.0"> M'N' = k MN, P'Q' = k PQ</annotation>
  </semantics>
</math>
</file>

<file path=Object 75/content.xml><?xml version="1.0" encoding="utf-8"?>
<math xmlns="http://www.w3.org/1998/Math/MathML">
  <semantics>
    <mrow>
      <mfrac>
        <mrow>
          <mi>M</mi>
          <mi>'</mi>
          <mi>N</mi>
          <mi>'</mi>
        </mrow>
        <mi mathvariant="italic">MN</mi>
      </mfrac>
      <mi mathvariant="normal">=</mi>
      <mfrac>
        <mrow>
          <mi>P</mi>
          <mi>'</mi>
          <mi>Q</mi>
          <mi>'</mi>
        </mrow>
        <mi mathvariant="italic">PQ</mi>
      </mfrac>
    </mrow>
    <annotation encoding="StarMath 5.0"> {M'N'} over {MN} = {P'Q'} over {PQ} </annotation>
  </semantics>
</math>
</file>

<file path=Object 76/content.xml><?xml version="1.0" encoding="utf-8"?>
<math xmlns="http://www.w3.org/1998/Math/MathML">
  <semantics>
    <mrow>
      <mi>M</mi>
      <mi mathvariant="normal">≠</mi>
      <mi>N</mi>
    </mrow>
    <annotation encoding="StarMath 5.0"> M&lt;&gt;N</annotation>
  </semantics>
</math>
</file>

<file path=Object 77/content.xml><?xml version="1.0" encoding="utf-8"?>
<math xmlns="http://www.w3.org/1998/Math/MathML">
  <semantics>
    <mrow>
      <mfrac>
        <mrow>
          <mi>M</mi>
          <mi>'</mi>
          <mi>N</mi>
          <mi>'</mi>
        </mrow>
        <mi mathvariant="italic">MN</mi>
      </mfrac>
      <mi mathvariant="normal">=</mi>
      <mi>k</mi>
    </mrow>
    <annotation encoding="StarMath 5.0"> {M'N'} over {MN} = k </annotation>
  </semantics>
</math>
</file>

<file path=Object 78/content.xml><?xml version="1.0" encoding="utf-8"?>
<math xmlns="http://www.w3.org/1998/Math/MathML">
  <semantics>
    <mrow>
      <mrow>
        <mfrac>
          <mrow>
            <mi>M</mi>
            <mi>'</mi>
            <mi>'</mi>
            <mi>N</mi>
            <mi>'</mi>
            <mi>'</mi>
          </mrow>
          <mrow>
            <mi>M</mi>
            <mi>'</mi>
            <mi>N</mi>
            <mi>'</mi>
          </mrow>
        </mfrac>
        <mi mathvariant="normal">=</mi>
        <mi>k</mi>
      </mrow>
      <mi>'</mi>
    </mrow>
    <annotation encoding="StarMath 5.0"> {M''N''} over {M'N'} = k' </annotation>
  </semantics>
</math>
</file>

<file path=Object 79/content.xml><?xml version="1.0" encoding="utf-8"?>
<math xmlns="http://www.w3.org/1998/Math/MathML">
  <semantics>
    <mrow>
      <mrow>
        <mfrac>
          <mrow>
            <mi>M</mi>
            <mi>'</mi>
            <mi>'</mi>
            <mi>N</mi>
            <mi>'</mi>
            <mi>'</mi>
          </mrow>
          <mi mathvariant="italic">MN</mi>
        </mfrac>
        <mi mathvariant="normal">=</mi>
        <mi mathvariant="italic">kk</mi>
      </mrow>
      <mi>'</mi>
    </mrow>
    <annotation encoding="StarMath 5.0"> {M''N''} over {MN} = kk'</annotation>
  </semantics>
</math>
</file>

<file path=Object 8/content.xml><?xml version="1.0" encoding="utf-8"?>
<math xmlns="http://www.w3.org/1998/Math/MathML">
  <semantics>
    <mo stretchy="false">θ</mo>
    <annotation encoding="StarMath 5.0"> %theta </annotation>
  </semantics>
</math>
</file>

<file path=Object 80/content.xml><?xml version="1.0" encoding="utf-8"?>
<math xmlns="http://www.w3.org/1998/Math/MathML">
  <semantics>
    <mrow>
      <mi>S</mi>
      <mi>'</mi>
      <mi mathvariant="normal">°</mi>
      <mi>S</mi>
    </mrow>
    <annotation encoding="StarMath 5.0"> S' circ S</annotation>
  </semantics>
</math>
</file>

<file path=Object 81/content.xml><?xml version="1.0" encoding="utf-8"?>
<math xmlns="http://www.w3.org/1998/Math/MathML">
  <semantics>
    <mrow>
      <mi>M</mi>
      <mi mathvariant="normal">≠</mi>
      <mi>N</mi>
    </mrow>
    <annotation encoding="StarMath 5.0"> M&lt;&gt;N</annotation>
  </semantics>
</math>
</file>

<file path=Object 82/content.xml><?xml version="1.0" encoding="utf-8"?>
<math xmlns="http://www.w3.org/1998/Math/MathML">
  <semantics>
    <msup>
      <mi>S</mi>
      <mrow>
        <mi mathvariant="normal">−</mi>
        <mn>1</mn>
      </mrow>
    </msup>
    <annotation encoding="StarMath 5.0"> S^{-1} </annotation>
  </semantics>
</math>
</file>

<file path=Object 83/content.xml><?xml version="1.0" encoding="utf-8"?>
<math xmlns="http://www.w3.org/1998/Math/MathML">
  <semantics>
    <mrow>
      <msup>
        <mi>S</mi>
        <mrow>
          <mi mathvariant="normal">−</mi>
          <mn>1</mn>
        </mrow>
      </msup>
      <mrow>
        <mrow>
          <mo stretchy="false">(</mo>
          <mrow>
            <mi>M</mi>
            <mi>'</mi>
          </mrow>
          <mo stretchy="false">)</mo>
        </mrow>
        <mi mathvariant="normal">=</mi>
        <mi>M</mi>
      </mrow>
    </mrow>
    <annotation encoding="StarMath 5.0"> S^{-1}(M')=M </annotation>
  </semantics>
</math>
</file>

<file path=Object 84/content.xml><?xml version="1.0" encoding="utf-8"?>
<math xmlns="http://www.w3.org/1998/Math/MathML">
  <semantics>
    <mrow>
      <msup>
        <mi>S</mi>
        <mrow>
          <mi mathvariant="normal">−</mi>
          <mn>1</mn>
        </mrow>
      </msup>
      <mrow>
        <mrow>
          <mo stretchy="false">(</mo>
          <mrow>
            <mi>N</mi>
            <mi>'</mi>
          </mrow>
          <mo stretchy="false">)</mo>
        </mrow>
        <mi mathvariant="normal">=</mi>
        <mi>N</mi>
      </mrow>
    </mrow>
    <annotation encoding="StarMath 5.0">  S^{-1}(N')=N</annotation>
  </semantics>
</math>
</file>

<file path=Object 85/content.xml><?xml version="1.0" encoding="utf-8"?>
<math xmlns="http://www.w3.org/1998/Math/MathML">
  <semantics>
    <mrow>
      <mi>M</mi>
      <mi>'</mi>
      <mi>N</mi>
      <mrow>
        <mi>'</mi>
        <mi mathvariant="normal">=</mi>
        <mi>k</mi>
      </mrow>
      <mi mathvariant="italic">MN</mi>
    </mrow>
    <annotation encoding="StarMath 5.0">  M'N'=k MN</annotation>
  </semantics>
</math>
</file>

<file path=Object 86/content.xml><?xml version="1.0" encoding="utf-8"?>
<math xmlns="http://www.w3.org/1998/Math/MathML">
  <semantics>
    <mrow>
      <mi>M</mi>
      <mi>'</mi>
      <mi>N</mi>
      <mrow>
        <mi>'</mi>
        <mi mathvariant="normal">=</mi>
        <mi>k</mi>
      </mrow>
      <mi mathvariant="italic">MN</mi>
    </mrow>
    <annotation encoding="StarMath 5.0"> M'N'=k MN</annotation>
  </semantics>
</math>
</file>

<file path=Object 87/content.xml><?xml version="1.0" encoding="utf-8"?>
<math xmlns="http://www.w3.org/1998/Math/MathML">
  <semantics>
    <mrow>
      <mrow>
        <mi mathvariant="italic">MN</mi>
        <mi mathvariant="normal">=</mi>
        <mfrac>
          <mn>1</mn>
          <mi>k</mi>
        </mfrac>
      </mrow>
      <mi>M</mi>
      <mi>'</mi>
      <mi>N</mi>
      <mi>'</mi>
    </mrow>
    <annotation encoding="StarMath 5.0"> MN = 1 over k M'N' </annotation>
  </semantics>
</math>
</file>

<file path=Object 88/content.xml><?xml version="1.0" encoding="utf-8"?>
<math xmlns="http://www.w3.org/1998/Math/MathML">
  <semantics>
    <msup>
      <mi>S</mi>
      <mrow>
        <mi mathvariant="normal">−</mi>
        <mn>1</mn>
      </mrow>
    </msup>
    <annotation encoding="StarMath 5.0"> S^{-1} </annotation>
  </semantics>
</math>
</file>

<file path=Object 89/content.xml><?xml version="1.0" encoding="utf-8"?>
<math xmlns="http://www.w3.org/1998/Math/MathML">
  <semantics>
    <mfrac>
      <mn>1</mn>
      <mi>k</mi>
    </mfrac>
    <annotation encoding="StarMath 5.0"> 1 over k</annotation>
  </semantics>
</math>
</file>

<file path=Object 9/content.xml><?xml version="1.0" encoding="utf-8"?>
<math xmlns="http://www.w3.org/1998/Math/MathML">
  <semantics>
    <mrow>
      <mi>A</mi>
      <mi>'</mi>
      <mi>B</mi>
      <mrow>
        <mi>'</mi>
        <mi mathvariant="normal">=</mi>
        <mi>k</mi>
      </mrow>
      <mi mathvariant="italic">AB</mi>
      <mi>,</mi>
      <mi>B</mi>
      <mi>'</mi>
      <mi>C</mi>
      <mrow>
        <mi>'</mi>
        <mi mathvariant="normal">=</mi>
        <mi>k</mi>
      </mrow>
      <mi mathvariant="italic">BC</mi>
    </mrow>
    <annotation encoding="StarMath 5.0"> A'B' = k AB, B'C' = k BC </annotation>
  </semantics>
</math>
</file>

<file path=Object 90/content.xml><?xml version="1.0" encoding="utf-8"?>
<math xmlns="http://www.w3.org/1998/Math/MathML">
  <semantics>
    <msup>
      <mi>S</mi>
      <mrow>
        <mi mathvariant="normal">−</mi>
        <mn>1</mn>
      </mrow>
    </msup>
    <annotation encoding="StarMath 5.0"> S^{-1} </annotation>
  </semantics>
</math>
</file>

<file path=Object 91/content.xml><?xml version="1.0" encoding="utf-8"?>
<math xmlns="http://www.w3.org/1998/Math/MathML">
  <semantics>
    <mrow>
      <msup>
        <mi>S</mi>
        <mrow>
          <mi mathvariant="normal">−</mi>
          <mn>1</mn>
        </mrow>
      </msup>
      <mi mathvariant="normal">°</mi>
      <mi>s</mi>
    </mrow>
    <annotation encoding="StarMath 5.0"> S^{-1} circ s </annotation>
  </semantics>
</math>
</file>

<file path=Object 92/content.xml><?xml version="1.0" encoding="utf-8"?>
<math xmlns="http://www.w3.org/1998/Math/MathML">
  <semantics>
    <mrow>
      <msup>
        <mi>S</mi>
        <mrow>
          <mi mathvariant="normal">−</mi>
          <mn>1</mn>
        </mrow>
      </msup>
      <mrow>
        <mrow>
          <mo stretchy="false">(</mo>
          <mrow>
            <mi>s</mi>
            <mrow>
              <mo stretchy="false">(</mo>
              <mi>A</mi>
              <mo stretchy="false">)</mo>
            </mrow>
          </mrow>
          <mo stretchy="false">)</mo>
        </mrow>
        <mi mathvariant="normal">=</mi>
        <mi>A</mi>
      </mrow>
    </mrow>
    <annotation encoding="StarMath 5.0"> S^{-1} (s(A))=A </annotation>
  </semantics>
</math>
</file>

<file path=Object 93/content.xml><?xml version="1.0" encoding="utf-8"?>
<math xmlns="http://www.w3.org/1998/Math/MathML">
  <semantics>
    <mrow>
      <msup>
        <mi>S</mi>
        <mrow>
          <mi mathvariant="normal">−</mi>
          <mn>1</mn>
        </mrow>
      </msup>
      <mrow>
        <mrow>
          <mo stretchy="false">(</mo>
          <mrow>
            <mi>s</mi>
            <mrow>
              <mo stretchy="false">(</mo>
              <mi>B</mi>
              <mo stretchy="false">)</mo>
            </mrow>
          </mrow>
          <mo stretchy="false">)</mo>
        </mrow>
        <mi mathvariant="normal">=</mi>
        <mi>B</mi>
      </mrow>
    </mrow>
    <annotation encoding="StarMath 5.0"> S^{-1} (s(B))=B</annotation>
  </semantics>
</math>
</file>

<file path=Object 94/content.xml><?xml version="1.0" encoding="utf-8"?>
<math xmlns="http://www.w3.org/1998/Math/MathML">
  <semantics>
    <mrow>
      <msup>
        <mi>S</mi>
        <mrow>
          <mi mathvariant="normal">−</mi>
          <mn>1</mn>
        </mrow>
      </msup>
      <mi mathvariant="normal">°</mi>
      <mi>s</mi>
    </mrow>
    <annotation encoding="StarMath 5.0">  S^{-1} circ s </annotation>
  </semantics>
</math>
</file>

<file path=Object 95/content.xml><?xml version="1.0" encoding="utf-8"?>
<math xmlns="http://www.w3.org/1998/Math/MathML">
  <semantics>
    <mrow>
      <msup>
        <mi>S</mi>
        <mrow>
          <mi mathvariant="normal">−</mi>
          <mn>1</mn>
        </mrow>
      </msup>
      <mi mathvariant="normal">°</mi>
      <mi>s</mi>
    </mrow>
    <annotation encoding="StarMath 5.0"> S^{-1} circ s </annotation>
  </semantics>
</math>
</file>

<file path=Object 96/content.xml><?xml version="1.0" encoding="utf-8"?>
<math xmlns="http://www.w3.org/1998/Math/MathML">
  <semantics>
    <mo stretchy="false">σ</mo>
    <annotation encoding="StarMath 5.0"> %sigma </annotation>
  </semantics>
</math>
</file>

<file path=Object 97/content.xml><?xml version="1.0" encoding="utf-8"?>
<math xmlns="http://www.w3.org/1998/Math/MathML">
  <semantics>
    <mrow>
      <mo stretchy="false">(</mo>
      <mi mathvariant="italic">AB</mi>
      <mo stretchy="false">)</mo>
    </mrow>
    <annotation encoding="StarMath 5.0"> (AB)</annotation>
  </semantics>
</math>
</file>

<file path=Object 98/content.xml><?xml version="1.0" encoding="utf-8"?>
<math xmlns="http://www.w3.org/1998/Math/MathML">
  <semantics>
    <mrow>
      <mrow>
        <mi>s</mi>
        <mi mathvariant="normal">=</mi>
        <mi>S</mi>
      </mrow>
      <mi mathvariant="normal">°</mi>
      <mo stretchy="false">σ</mo>
    </mrow>
    <annotation encoding="StarMath 5.0"> s = S circ %sigma</annotation>
  </semantics>
</math>
</file>

<file path=Object 99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vec{i}, vec{j})</annotation>
  </semantics>
</math>
</file>