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2.619cm"/>
    </style:style>
    <style:style style:name="pr4" style:family="presentation" style:parent-style-name="Standard-outline1">
      <style:graphic-properties fo:min-height="17.461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3.859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outline1">
      <style:graphic-properties fo:min-height="16.2cm"/>
    </style:style>
    <style:style style:name="co1" style:family="table-column">
      <style:table-column-properties style:column-width="2.921cm" style:use-optimal-column-width="false"/>
    </style:style>
    <style:style style:name="co2" style:family="table-column">
      <style:table-column-properties style:column-width="12.047cm" style:use-optimal-column-width="false"/>
    </style:style>
    <style:style style:name="co3" style:family="table-column">
      <style:table-column-properties style:column-width="12.216cm" style:use-optimal-column-width="false"/>
    </style:style>
    <style:style style:name="ro1" style:family="table-row">
      <style:table-row-properties style:row-height="2.998cm"/>
    </style:style>
    <style:style style:name="ro2" style:family="table-row">
      <style:table-row-properties style:row-height="3.006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P1" style:family="paragraph">
      <style:text-properties fo:font-family="Calibri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2" style:family="paragraph">
      <style:text-properties fo:font-family="Calibri" style:font-family-generic="swiss" style:font-pitch="variable" fo:font-size="40pt" style:text-underline-style="none" fo:font-weight="bold" style:font-size-asian="40pt" style:font-weight-asian="bold" style:font-size-complex="40pt" style:font-weight-complex="bold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paragraph-properties fo:text-align="start"/>
      <style:text-properties fo:font-size="28pt" style:font-size-asian="28pt" style:font-size-complex="28pt"/>
    </style:style>
    <style:style style:name="P6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P7" style:family="paragraph">
      <style:paragraph-properties fo:text-align="start"/>
    </style:style>
    <style:style style:name="P8" style:family="paragraph">
      <style:text-properties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text-align="center"/>
      <style:text-properties fo:font-size="22pt" style:font-size-asian="22pt" style:font-size-complex="22pt"/>
    </style:style>
    <style:style style:name="T1" style:family="text">
      <style:text-properties fo:font-family="Calibri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family="Calibri" style:font-family-generic="swiss" style:font-pitch="variable" fo:font-size="40pt" style:text-underline-style="none" fo:font-weight="bold" style:font-size-asian="40pt" style:font-weight-asian="bold" style:font-size-complex="40pt" style:font-weight-complex="bold"/>
    </style:style>
    <style:style style:name="T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family="Calibri" style:font-family-generic="swiss" style:font-pitch="variable" fo:font-size="28pt" style:font-size-asian="28pt" style:font-size-complex="28pt"/>
    </style:style>
    <style:style style:name="T6" style:family="text">
      <style:text-properties fo:font-family="Calibri" style:font-family-generic="swiss" style:font-pitch="variable" fo:font-size="28pt" style:font-family-asian="Cambria" style:font-style-name-asian="Regular" style:font-family-generic-asian="roman" style:font-size-asian="28pt" style:font-family-complex="Cambria" style:font-style-name-complex="Regular" style:font-family-generic-complex="roman" style:font-size-complex="28pt"/>
    </style:style>
    <style:style style:name="T7" style:family="text">
      <style:text-properties fo:font-family="Arial" style:font-family-generic="roman" style:font-pitch="variable" fo:font-size="28pt" style:font-family-asian="Cambria" style:font-style-name-asian="Regular" style:font-family-generic-asian="roman" style:font-size-asian="28pt" style:font-family-complex="Cambria" style:font-style-name-complex="Regular" style:font-family-generic-complex="roman" style:font-size-complex="28pt"/>
    </style:style>
    <style:style style:name="T8" style:family="text">
      <style:text-properties fo:font-family="Arial" style:font-style-name="Normal" style:font-family-generic="swiss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9" style:family="text">
      <style:text-properties fo:font-family="Arial" style:font-family-generic="roman" style:font-pitch="variable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10" style:family="text">
      <style:text-properties fo:font-size="28pt" style:text-underline-style="none" style:font-size-asian="28pt" style:font-size-complex="28pt"/>
    </style:style>
    <style:style style:name="T11" style:family="text">
      <style:text-properties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2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7.2cm" presentation:class="title" presentation:user-transformed="true">
          <draw:text-box>
            <text:p><text:span text:style-name="T1">Equations différentiell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8cm" svg:height="2.619cm" svg:x="-0.012cm" svg:y="0.181cm" presentation:class="title" presentation:user-transformed="true">
          <draw:text-box>
            <text:p><text:span text:style-name="T2">I. Qu'est-ce qu'une équation différentielle ?</text:span></text:p>
          </draw:text-box>
        </draw:frame>
        <draw:frame presentation:style-name="pr4" draw:text-style-name="P3" draw:layer="layout" svg:width="28cm" svg:height="17.461cm" svg:x="0cm" svg:y="3.939cm" presentation:class="outline" presentation:user-transformed="true">
          <draw:text-box>
            <text:list text:style-name="L2">
              <text:list-header>
                <text:p text:style-name="P3"><text:span text:style-name="T3">Situation conduisant à une équation différentielle :</text:span></text:p>
                <text:p text:style-name="P3"><text:span text:style-name="T4">Du thé est mis à infuser dans une tasse placée dans une pièce où la température, constante, est de 21°C. La vitesse de refroidissement d'un corps est proportionnelle à la différence de température entre ce corps et l'air ambiant. Si y</text:span><text:span text:style-name="T5">(</text:span><text:span text:style-name="T6">x)</text:span><text:span text:style-name="T7"> désigne la température du thé à l'instant x, on a :</text:span></text:p>
                <text:p text:style-name="P4"><text:span text:style-name="T8">y</text:span><text:span text:style-name="T9">'(x) = -c ( y</text:span><text:span text:style-name="T8">(x) – 21 )</text:span></text:p>
                <text:p text:style-name="P5"><text:span text:style-name="T8">où c est une constante réelle strictement positive.</text:span></text:p>
                <text:p text:style-name="P5"><text:span text:style-name="T8"/></text:p>
                <text:p text:style-name="P5"><text:span text:style-name="T8">Solutions : {y(x) = k exp(-cx) + 21, k réel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7.2cm" svg:height="13.859cm" svg:x="0.4cm" svg:y="4.914cm" presentation:class="outline" presentation:user-transformed="true">
          <draw:text-box>
            <text:list text:style-name="L2">
              <text:list-header>
                <text:p text:style-name="P6"><text:span text:style-name="T3">Solutions d'une équation différentielle linéaire homogène d'ordre 2 :</text:span></text:p>
                <text:p text:style-name="P6"><text:span text:style-name="T10"/></text:p>
              </text:list-header>
            </text:list>
          </draw:text-box>
        </draw:frame>
        <draw:frame presentation:style-name="pr7" draw:text-style-name="P8" draw:layer="layout" svg:width="28cm" svg:height="3.506cm" svg:x="0.9cm" svg:y="0.144cm" presentation:class="title" presentation:user-transformed="true">
          <draw:text-box>
            <text:p text:style-name="P7"><text:span text:style-name="T11">II. Des équations différentielles aux solutions connues.</text:span></text:p>
          </draw:text-box>
        </draw:frame>
        <draw:frame draw:style-name="standard" draw:layer="layout" svg:width="27.183cm" svg:height="11.999cm" svg:x="0.4cm" svg:y="7.4cm">
          <table:table table:template-name="sun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9">Equation caractéristique :<text:line-break/>ax² + bx + c = 0</text:p>
              </table:table-cell>
              <table:table-cell>
                <text:p text:style-name="P9">Solutions de :<text:line-break/>ay'' + by' + cy = 0</text:p>
              </table:table-cell>
            </table:table-row>
            <table:table-row table:style-name="ro1" table:default-cell-style-name="ce2">
              <table:table-cell>
                <text:p text:style-name="P9"><text:span text:style-name="T12">Δ &gt;</text:span><text:span text:style-name="T12"> 0</text:span><text:span text:style-name="T13"> </text:span></text:p>
              </table:table-cell>
              <table:table-cell>
                <text:p text:style-name="P9">2 solutions réelles distinctes r et s</text:p>
              </table:table-cell>
              <table:table-cell>
                <text:p text:style-name="P9">y(x) = k exp(rx) + l exp(sx)<text:line-break/>avec k et l réels</text:p>
              </table:table-cell>
            </table:table-row>
            <table:table-row table:style-name="ro1" table:default-cell-style-name="ce2">
              <table:table-cell>
                <text:p text:style-name="P9"><text:span text:style-name="T12">Δ</text:span><text:span text:style-name="T13"> = 0</text:span></text:p>
              </table:table-cell>
              <table:table-cell>
                <text:p text:style-name="P9">1 unique solution réelle r</text:p>
              </table:table-cell>
              <table:table-cell>
                <text:p text:style-name="P9">y(x) = (k + l x) exp (rx) <text:line-break/>avec k et l réels</text:p>
              </table:table-cell>
            </table:table-row>
            <table:table-row table:style-name="ro2" table:default-cell-style-name="ce2">
              <table:table-cell>
                <text:p text:style-name="P9"><text:span text:style-name="T12">Δ</text:span><text:span text:style-name="T13"> </text:span><text:span text:style-name="T12">&lt; 0</text:span></text:p>
              </table:table-cell>
              <table:table-cell>
                <text:p text:style-name="P9">2 solutions complexes conjuguées<text:line-break/>r + iw et r - iw</text:p>
              </table:table-cell>
              <table:table-cell>
                <text:p text:style-name="P9">y(x) = exp(rx)(k cos(wx)+l sin(wx))<text:line-break/>avec k et l réels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7" draw:text-style-name="P8" draw:layer="layout" svg:width="28cm" svg:height="3.506cm" svg:x="0.9cm" svg:y="0.144cm" presentation:class="title" presentation:user-transformed="true">
          <draw:text-box>
            <text:p text:style-name="P7"><text:span text:style-name="T11">II. Des équations différentielles aux solutions connues.</text:span></text:p>
          </draw:text-box>
        </draw:frame>
        <draw:frame presentation:style-name="pr6" draw:text-style-name="P3" draw:layer="layout" svg:width="28cm" svg:height="14.963cm" svg:x="0cm" svg:y="4.414cm" presentation:class="outline" presentation:user-transformed="true">
          <draw:text-box>
            <text:list text:style-name="L2">
              <text:list-header>
                <text:p text:style-name="P3"><text:span text:style-name="T3">Exercice :</text:span><text:span text:style-name="T4"> </text:span></text:p>
                <text:p text:style-name="P3"><text:span text:style-name="T4">Soit (E) l'équation différentielle :</text:span></text:p>
                <text:p text:style-name="P4"><text:span text:style-name="T4">y' + y = (2x + 3) exp(-x)</text:span></text:p>
                <text:p text:style-name="P3"><text:span text:style-name="T4">1) Résoudre sur R l'équation y' + y = 0.</text:span></text:p>
                <text:p text:style-name="P3"><text:span text:style-name="T4">2) Déterminer les réels a, b et c tels que la fonction g définie sur R par :</text:span></text:p>
                <text:p text:style-name="P4"><text:span text:style-name="T4">g(x) = (ax² + bx + c) exp(-x)</text:span></text:p>
                <text:p text:style-name="P3"><text:span text:style-name="T4">soit une solution particulière de (E).</text:span></text:p>
                <text:p text:style-name="P3"><text:span text:style-name="T4">3) En déduire la solution générale de (E).</text:span></text:p>
                <text:p text:style-name="P3"><text:span text:style-name="T4">4) Déterminer la solution f vérifiant f(0) = 1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8" draw:text-style-name="P3" draw:layer="layout" svg:width="28cm" svg:height="16.2cm" svg:x="-0.563cm" svg:y="5.207cm" presentation:class="outline" presentation:user-transformed="true">
          <draw:text-box>
            <text:list text:style-name="L2">
              <text:list-header>
                <text:p text:style-name="P3"><text:span text:style-name="T3">Exercice :</text:span></text:p>
                <text:p text:style-name="P3"><text:span text:style-name="T4">On étudie la décharge d'un condensateur de capacité C dans un circuit comprenant une résistance R et une bobine d'inductance L. On admet que la décharge q du condensateur est une fonction du temps deux fois dérivable, qui vérifie à tout instant t de [0,+00[ :</text:span></text:p>
                <text:p text:style-name="P4"><text:span text:style-name="T4">Lq''(t) + Rq'(t) + 1/C q(t) = 0</text:span></text:p>
                <text:p text:style-name="P3"><text:span text:style-name="T4">1) On donne L=10H, C=0,2F, R=22,5 ohms. Déterminer la solution q de l'équation telle que q(0)=1 et q'(0)=13/4.</text:span></text:p>
              </text:list-header>
            </text:list>
          </draw:text-box>
        </draw:frame>
        <draw:frame presentation:style-name="pr7" draw:text-style-name="P8" draw:layer="layout" svg:width="28cm" svg:height="3.506cm" svg:x="1cm" svg:y="0.144cm" presentation:class="title" presentation:user-transformed="true">
          <draw:text-box>
            <text:p text:style-name="P7"><text:span text:style-name="T11">II. Des équations différentielles aux solutions connu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tudiant_M2 Etudiant_M2</meta:initial-creator>
    <meta:creation-date>2012-12-16T08:28:44.31</meta:creation-date>
    <meta:editing-duration>PT2H21M24S</meta:editing-duration>
    <meta:editing-cycles>10</meta:editing-cycles>
    <dc:date>2012-12-16T22:54:26.14</dc:date>
    <dc:creator>Etudiant_M2 Etudiant_M2</dc:creator>
    <meta:generator>OpenOffice.org/3.4.1$Win32 OpenOffice.org_project/341m1$Build-9593</meta:generator>
    <meta:document-statistic meta:object-count="41"/>
  </office:meta>
</office:document-meta>
</file>