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ole-draw-aspect="1" style:protect="size"/>
    </style:style>
    <style:style style:name="pr1" style:family="presentation" style:parent-style-name="lyt-cool-title">
      <style:graphic-properties draw:fill-color="#ffffff" draw:auto-grow-height="true" fo:min-height="3.506cm"/>
    </style:style>
    <style:style style:name="pr2" style:family="presentation" style:parent-style-name="lyt-cool-notes">
      <style:graphic-properties draw:fill-color="#ffffff" fo:min-height="11.41cm"/>
    </style:style>
    <style:style style:name="pr3" style:family="presentation" style:parent-style-name="lyt-cool-outline1">
      <style:graphic-properties fo:min-height="13.229cm"/>
    </style:style>
    <style:style style:name="pr4" style:family="presentation" style:parent-style-name="lyt-cool-notes">
      <style:graphic-properties draw:fill-color="#ffffff" fo:min-height="11.409cm"/>
    </style:style>
    <style:style style:name="pr5" style:family="presentation" style:parent-style-name="lyt-cool-title">
      <style:graphic-properties draw:stroke="none" draw:fill="none" fo:min-height="1.05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justify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paragraph-properties fo:text-align="center"/>
    </style:style>
    <style:style style:name="P5" style:family="paragraph">
      <style:text-properties fo:color="#00ae00"/>
    </style:style>
    <style:style style:name="P6" style:family="paragraph">
      <style:text-properties fo:color="#00ae00" fo:font-size="26pt" style:text-underline-style="solid" style:text-underline-width="auto" style:text-underline-color="font-color" style:font-size-asian="26pt" style:font-size-complex="2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0000" fo:font-size="22pt" style:text-underline-style="solid" style:text-underline-width="auto" style:text-underline-color="font-color" style:font-family-asian="'Cambria Math'" style:font-size-asian="22pt" style:font-family-complex="'Cambria Math'" style:font-size-complex="22pt"/>
    </style:style>
    <style:style style:name="T3" style:family="text">
      <style:text-properties fo:font-size="22pt" style:font-family-asian="'Cambria Math'" style:font-size-asian="22pt" style:font-family-complex="'Cambria Math'" style:font-size-complex="22pt"/>
    </style:style>
    <style:style style:name="T4" style:family="text">
      <style:text-properties fo:font-size="22pt" fo:font-weight="bold" style:font-family-asian="'Cambria Math'" style:font-size-asian="22pt" style:font-weight-asian="bold" style:font-family-complex="'Cambria Math'" style:font-size-complex="22pt" style:font-weight-complex="bold"/>
    </style:style>
    <style:style style:name="T5" style:family="text">
      <style:text-properties fo:font-size="22pt" fo:font-style="italic" style:text-underline-style="solid" style:text-underline-width="auto" style:text-underline-color="font-color" style:font-family-asian="'Cambria Math'" style:font-size-asian="22pt" style:font-style-asian="italic" style:font-family-complex="'Cambria Math'" style:font-size-complex="22pt" style:font-style-complex="italic"/>
    </style:style>
    <style:style style:name="T6" style:family="text">
      <style:text-properties fo:font-size="22pt" fo:font-style="italic" style:font-family-asian="'Cambria Math'" style:font-size-asian="22pt" style:font-style-asian="italic" style:font-family-complex="'Cambria Math'" style:font-size-complex="22pt" style:font-style-complex="italic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style:text-position="sub 58%" fo:font-size="22pt" style:font-size-asian="22pt" style:font-size-complex="22pt"/>
    </style:style>
    <style:style style:name="T11" style:family="text">
      <style:text-properties style:text-position="15% 100%" fo:font-size="22pt" style:font-size-asian="22pt" style:font-size-complex="22pt"/>
    </style:style>
    <style:style style:name="T12" style:family="text">
      <style:text-properties fo:color="#00ae00" fo:font-size="26pt" style:text-underline-style="solid" style:text-underline-width="auto" style:text-underline-color="font-color" style:font-size-asian="26pt" style:font-size-complex="26pt"/>
    </style:style>
    <style:style style:name="T13" style:family="text">
      <style:text-properties fo:color="#ff0000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4" style:family="text">
      <style:text-properties style:use-window-font-color="true" fo:font-size="22pt" style:font-size-asian="22pt" style:font-size-complex="22pt"/>
    </style:style>
    <style:style style:name="T15" style:family="text">
      <style:text-properties style:use-window-font-color="true" fo:font-size="22pt" style:font-family-asian="Mangal" style:font-pitch-asian="variable" style:font-size-asian="22pt" style:font-family-complex="SimSun" style:font-pitch-complex="variable" style:font-size-complex="22pt"/>
    </style:style>
    <style:style style:name="T16" style:family="text">
      <style:text-properties style:use-window-font-color="true" fo:font-size="22pt" style:font-family-asian="'Cambria Math'" style:font-size-asian="22pt" style:font-family-complex="'Cambria Math'" style:font-size-complex="22pt"/>
    </style:style>
    <style:style style:name="T17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6.945cm" svg:x="2.689cm" svg:y="6.2cm" presentation:class="title" presentation:user-transformed="true">
          <draw:text-box>
            <text:p text:style-name="P1"><text:span text:style-name="T1">Leçon n°16</text:span><text:line-break/>Nombres premiers<text:line-break/>Décomposition en produit de facteurs premiers. 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2" draw:text-style-name="P1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2" draw:style-name="dp1" draw:master-page-name="lyt-cool" presentation:presentation-page-layout-name="AL1T1">
        <draw:frame presentation:style-name="pr3" draw:layer="layout" svg:width="25.4cm" svg:height="18.44cm" svg:x="1.8cm" svg:y="1.16cm" presentation:class="outline" presentation:user-transformed="true">
          <draw:text-box>
            <text:p text:style-name="P2"><text:span text:style-name="T2">Exercice 1  :</text:span></text:p>
            <text:p text:style-name="P2"><text:span text:style-name="T3">On considère l'entier n = 2904.</text:span></text:p>
            <text:p text:style-name="P2"><text:span text:style-name="T4">1/</text:span><text:span text:style-name="T3"> Décomposer n en produit de facteurs premiers.</text:span></text:p>
            <text:p text:style-name="P2"><text:span text:style-name="T4">2/</text:span><text:span text:style-name="T3"> Soit d un diviseur de n. Justifier que la décomposition de d en produit de facteurs premiers ne comporte pas d'autre nombre premier que ceux présents dans la décomposition de n.</text:span></text:p>
            <text:p text:style-name="P2"><text:span text:style-name="T4">3/</text:span><text:span text:style-name="T3"> Déterminer l'ensemble des diviseurs positifs de n.</text:span></text:p>
            <text:p text:style-name="P2"><text:span text:style-name="T3"/></text:p>
            <text:p text:style-name="P2"><text:span text:style-name="T2">Exercice 2  :</text:span></text:p>
            <text:p text:style-name="P2"><text:span text:style-name="T5">Rappel  :</text:span><text:span text:style-name="T6"> Un entier est un carré parfait s'il est le carré d'un entier d'un entier naturel.</text:span></text:p>
            <text:p text:style-name="P2"><text:span text:style-name="T4">1/</text:span><text:span text:style-name="T3"> Montrer que tous les exposants qui interviennent dans la décomposition d'un carré parfait autre que 0 et 1 en produit de facteurs premiers sont pairs.</text:span></text:p>
            <text:p text:style-name="P2"><text:span text:style-name="T4">2/</text:span><text:span text:style-name="T3"> Application  : Montrer qu'il n'existe pas d'entier naturel non nul n tel que 5n et 7n soient deux carrés parfaits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1">
        <draw:frame presentation:style-name="pr3" draw:layer="layout" svg:width="23.911cm" svg:height="13.229cm" svg:x="2.058cm" svg:y="5.838cm" presentation:class="outline" presentation:user-transformed="true">
          <draw:text-box>
            <text:p text:style-name="P2"><text:span text:style-name="T1">Exercice  :</text:span> Crible d'Eratosthène.</text:p>
            <text:p text:style-name="P2">On se propose de dresser la liste de tous les nombres premiers inférieurs à 150.</text:p>
            <text:p text:style-name="P2"><text:span text:style-name="T7">Objectif :</text:span> découvrir une méthode simple et algorithmique permettant de «  lister  » les nombres premiers inférieurs à un nombre donné.</text:p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1">
        <draw:frame presentation:style-name="pr3" draw:text-style-name="P3" draw:layer="layout" svg:width="27cm" svg:height="17.12cm" svg:x="1cm" svg:y="3.48cm" presentation:class="outline" presentation:user-transformed="true">
          <draw:text-box>
            <text:p text:style-name="P2"><text:span text:style-name="T8">Exercice  :</text:span><text:span text:style-name="T9"> <text:s/></text:span></text:p>
            <text:p text:style-name="P2"><text:span text:style-name="T9">On considère les nombres de Mersenne M</text:span><text:span text:style-name="T10">n</text:span><text:span text:style-name="T9"> définis par M</text:span><text:span text:style-name="T10">n</text:span><text:span text:style-name="T9"> = 2</text:span><text:span text:style-name="T11">n</text:span><text:span text:style-name="T9"> – 1 avec n </text:span><text:span text:style-name="T3">≥ 2.</text:span></text:p>
            <text:p text:style-name="P2"><text:span text:style-name="T3">1/ Déterminer les nombres de Mersenne pour 2 ≤ n ≤</text:span><text:span text:style-name="T9"> 4puis pour n = 11. M</text:span><text:span text:style-name="T10">11</text:span><text:span text:style-name="T9"> est-il premier  ?</text:span></text:p>
            <text:p text:style-name="P2"><text:span text:style-name="T9">2/Déterminer </text:span></text:p>
            <text:p text:style-name="P2"><text:span text:style-name="T9">3/ Montrer grâce à un raisonnement par contraposée  : «  <text:s/>Si M</text:span><text:span text:style-name="T10">n</text:span><text:span text:style-name="T9"> est premier alors n est premier  ».</text:span></text:p>
            <text:p text:style-name="P2"><text:span text:style-name="T9">4/ La réciproque est-elle vraie  ?</text:span></text:p>
            <text:p text:style-name="P2"><text:span text:style-name="T9">5/ Pour savoir si M</text:span><text:span text:style-name="T10">n</text:span><text:span text:style-name="T9"> est effectivement premier, on peut utiliser le test de Lucas-Lehmer basé sur la propriété suivante  (admise): </text:span></text:p>
            <text:p text:style-name="P2"><text:span text:style-name="T9">M</text:span><text:span text:style-name="T10">n</text:span><text:span text:style-name="T9"> est premier si et seulement si S</text:span><text:span text:style-name="T10">n</text:span><text:span text:style-name="T9"> est congru à 0 modulo M</text:span><text:span text:style-name="T10">n</text:span><text:span text:style-name="T9"> où (S</text:span><text:span text:style-name="T10">n</text:span><text:span text:style-name="T9">) est la suite définie <text:s/>par S</text:span><text:span text:style-name="T10">2</text:span><text:span text:style-name="T9"> = 4 et S</text:span><text:span text:style-name="T10">n = </text:span><text:span text:style-name="T9">S</text:span><text:span text:style-name="T10">n-1</text:span><text:span text:style-name="T9">²-2.</text:span></text:p>
            <text:p text:style-name="P2"><text:span text:style-name="T9">Écrire un algorithme permettant de calculer puis de tester la primalité de M</text:span><text:span text:style-name="T10">n</text:span><text:span text:style-name="T9">.</text:span></text:p>
          </draw:text-box>
        </draw:frame>
        <draw:frame draw:style-name="gr2" draw:text-style-name="P4" draw:layer="layout" svg:width="4cm" svg:height="2.85cm" svg:x="6.4cm" svg:y="7.75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presentation:style-name="pr5" draw:text-style-name="P6" draw:layer="layout" svg:width="12.681cm" svg:height="1.052cm" svg:x="1.119cm" svg:y="1.4cm">
          <draw:text-box>
            <text:p text:style-name="P5"><text:span text:style-name="T12">2) Les nombres de Mersenne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1">
        <draw:frame presentation:style-name="pr3" draw:text-style-name="P3" draw:layer="layout" svg:width="23.911cm" svg:height="13.229cm" svg:x="2.058cm" svg:y="5.771cm" presentation:class="outline" presentation:user-transformed="true">
          <draw:text-box>
            <text:p text:style-name="P2"><text:span text:style-name="T13">Définition  :</text:span><text:span text:style-name="T14"> On appelle </text:span><text:span text:style-name="T15">nombre de Carmichaël tout entier n </text:span><text:span text:style-name="T16">≥</text:span><text:span text:style-name="T15"> 3 tel que  : </text:span></text:p>
            <text:p text:style-name="P2"><text:span text:style-name="T15">a). il est le produit d'au moins trois nombres premiers impairs</text:span></text:p>
            <text:p text:style-name="P2"><text:span text:style-name="T15">b). pour chaque diviseur premier p de n, l'entier p – 1 divise n – 1.</text:span></text:p>
            <text:p text:style-name="P2"><text:span text:style-name="T9"/></text:p>
            <text:p text:style-name="P2"><text:span text:style-name="T8">Exercice  :</text:span><text:span text:style-name="T9"> </text:span></text:p>
            <text:p text:style-name="P2"><text:span text:style-name="T17">1/</text:span><text:span text:style-name="T9"> Les nombres premiers sont-ils des nombres de Carmichaël  ?</text:span></text:p>
            <text:p text:style-name="P2"><text:span text:style-name="T17">2/</text:span><text:span text:style-name="T9"> Les nombres 1729 et 2695 sont-ils des nombres de Carmichaël  ?</text:span></text:p>
            <text:p text:style-name="P2"><text:span text:style-name="T9"/></text:p>
          </draw:text-box>
        </draw:frame>
        <draw:frame presentation:style-name="pr5" draw:text-style-name="P6" draw:layer="layout" svg:width="15.081cm" svg:height="1.052cm" svg:x="1.319cm" svg:y="2.6cm">
          <draw:text-box>
            <text:p text:style-name="P5"><text:span text:style-name="T12">3) Les nombres de Carmichaël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0 400" svg:d="m100 0 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iste" style:family="graphic">
      <style:paragraph-properties fo:margin-top="0cm" fo:margin-bottom="0.374cm" style:text-autospace="none"/>
      <style:text-properties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family-asian="Mangal"/>
    </style:style>
    <style:style style:name="Caractères_20_de_20_numérotation" style:display-name="Caractères de numérotation" style:family="graphic">
      <style:paragraph-properties style:text-autospace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lyt-cool" style:page-layout-name="PM1" draw:style-name="Mdp1">
      <draw:rect presentation:style-name="Mpr1" draw:text-style-name="MP1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2" draw:text-style-name="MP1" draw:layer="backgroundobjects" svg:width="0.504cm" svg:height="2.551cm" svg:x="0cm" svg:y="0cm">
        <text:p/>
      </draw:rect>
      <draw:rect presentation:style-name="Mpr2" draw:text-style-name="MP1" draw:layer="backgroundobjects" svg:width="0.504cm" svg:height="2.551cm" svg:x="0cm" svg:y="6.615cm">
        <text:p/>
      </draw:rect>
      <draw:rect presentation:style-name="Mpr2" draw:text-style-name="MP1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Win32 OpenOffice.org_project/341m1$Build-9593</meta:generator>
    <dc:title>Mer de glace</dc:title>
    <dc:description>Arrière-plan gris et couleurs froides</dc:description>
    <meta:creation-date>2013-02-17T15:41:14.38</meta:creation-date>
    <dc:language>fr-FR</dc:language>
    <meta:editing-cycles>3</meta:editing-cycles>
    <meta:editing-duration>PT31M1S</meta:editing-duration>
    <meta:initial-creator>nicolas loriot</meta:initial-creator>
    <dc:date>2013-02-17T18:42:06.05</dc:date>
    <dc:creator>nicolas loriot</dc:creator>
    <meta:document-statistic meta:object-count="30"/>
    <meta:user-defined meta:name="Info 0"/>
    <meta:user-defined meta:name="Info 1"/>
    <meta:user-defined meta:name="Info 2"/>
    <meta:user-defined meta:name="Info 3"/>
    <meta:template xlink:type="simple" xlink:actuate="onRequest" xlink:title="Mer de glace" xlink:href="../../../../Program%20Files%20(x86)/Basis/share/template/fr/layout/lyt-cool.otp"/>
  </office:meta>
</office:document-meta>
</file>

<file path=Object 1/content.xml><?xml version="1.0" encoding="utf-8"?>
<math xmlns="http://www.w3.org/1998/Math/MathML">
  <semantics>
    <mrow>
      <mrow>
        <munderover>
          <mo stretchy="false">∑</mo>
          <mrow>
            <mrow>
              <mi>k</mi>
              <mo stretchy="false">=</mo>
              <mn>0</mn>
            </mrow>
          </mrow>
          <mrow>
            <mrow>
              <mi>p</mi>
              <mo stretchy="false">−</mo>
              <mn>1</mn>
            </mrow>
          </mrow>
        </munderover>
        <msup>
          <mrow>
            <mo stretchy="false">(</mo>
            <mrow>
              <msup>
                <mn>2</mn>
                <mi>q</mi>
              </msup>
            </mrow>
            <mo stretchy="false">)</mo>
          </mrow>
          <mi>k</mi>
        </msup>
      </mrow>
    </mrow>
    <annotation encoding="StarMath 5.0">sum from{k=0} to{p-1} (2^q)^k  </annotation>
  </semantics>
</math>
</file>