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#ffff00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style:font-name-asian="Cambria Math" style:font-name-complex="Cambria Math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style:text-underline-style="solid" style:text-underline-width="auto" style:text-underline-color="font-color" style:font-name-asian="Cambria Math" style:font-name-complex="Cambria Math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style:text-underline-style="solid" style:text-underline-width="auto" style:text-underline-color="font-color" fo:background-color="#ffff00" style:font-name-asian="Cambria Math" style:font-name-complex="Cambria Math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background-color="transparent" style:font-name-asian="Cambria Math" style:font-name-complex="Cambria Math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tyle="italic" fo:background-color="transparent" style:font-name-asian="Cambria Math" style:font-style-asian="italic" style:font-name-complex="Cambria Math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style:text-underline-style="none" style:font-name-asian="Cambria Math" style:font-name-complex="Cambria Math"/>
    </style:style>
    <style:style style:name="P12" style:family="paragraph" style:parent-style-name="Standard">
      <style:paragraph-properties fo:text-align="justify" style:justify-single-word="false"/>
      <style:text-properties fo:color="#ff0000" style:text-position="0% 100%" style:font-name="Times New Roman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style:text-position="0% 100%" style:font-name="Times New Roman" style:font-name-asian="Cambria Math" style:font-name-complex="Cambria Math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16" style:family="paragraph" style:parent-style-name="Standard">
      <style:paragraph-properties fo:text-align="justify" style:justify-single-word="false"/>
      <style:text-properties fo:color="#2323dc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3deb3d"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tyle="italic" fo:background-color="transparent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weight="normal" fo:background-color="#ffff00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00ff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f00ff" style:font-name="Times New Roman" style:text-underline-style="none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f00ff" style:text-position="0% 100%" style:font-name="Times New Roman" style:text-underline-style="solid" style:text-underline-width="auto" style:text-underline-color="font-color" fo:font-weight="bold" fo:background-color="#ffff00" style:font-name-asian="Cambria Math" style:font-weight-asian="bold" style:font-name-complex="Cambria Math" style:font-weight-complex="bold"/>
    </style:style>
    <style:style style:name="P30" style:family="paragraph" style:parent-style-name="Standard">
      <style:paragraph-properties fo:text-align="center" style:justify-single-word="false" fo:background-color="#ffffcc" fo:padding="0.049cm" fo:border="0.035cm solid #ff0000" style:shadow="none">
        <style:background-image/>
      </style:paragraph-properties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fo:background-color="#ffffcc" fo:padding="0.049cm" fo:border="0.035cm solid #ff0000" style:shadow="none">
        <style:background-image/>
      </style:paragraph-properties>
      <style:text-properties fo:color="#ff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1.355cm" fo:margin-right="0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 fo:padding="0.049cm" fo:border="0.002cm solid #ff0000" style:shadow="none"/>
      <style:text-properties style:use-window-font-color="true" style:font-name="Times New Roman"/>
    </style:style>
    <style:style style:name="P35" style:family="paragraph" style:parent-style-name="Standard">
      <style:paragraph-properties fo:text-align="center" style:justify-single-word="false" fo:padding="0.049cm" fo:border="0.002cm solid #ff0000" style:shadow="none"/>
      <style:text-properties style:use-window-font-color="true" style:font-name="Times New Roman"/>
    </style:style>
    <style:style style:name="P36" style:family="paragraph" style:parent-style-name="Standard">
      <style:paragraph-properties fo:text-align="justify" style:justify-single-word="false" fo:padding="0.049cm" fo:border="0.002cm solid #ff0000" style:shadow="none"/>
      <style:text-properties style:use-window-font-color="true" style:font-name="Times New Roman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ff0000" style:shadow="none"/>
      <style:text-properties style:use-window-font-color="true" style:font-name="Times New Roman" style:text-underline-style="none" fo:font-weight="normal" style:font-name-asian="SimSun" style:font-weight-asian="normal" style:font-name-complex="Mangal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02cm solid #ff0000" style:shadow="none"/>
      <style:text-properties style:use-window-font-color="true" style:text-position="0% 100%" style:font-name="Times New Roman"/>
    </style:style>
    <style:style style:name="P39" style:family="paragraph" style:parent-style-name="Standard">
      <style:paragraph-properties fo:text-align="justify" style:justify-single-word="false" fo:padding="0.049cm" fo:border="0.002cm solid #ff0000" style:shadow="none"/>
      <style:text-properties fo:color="#ff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fo:padding="0.049cm" fo:border="0.002cm solid #ff0000" style:shadow="none"/>
      <style:text-properties fo:color="#ff0000" style:font-name="Times New Roman"/>
    </style:style>
    <style:style style:name="P41" style:family="paragraph" style:parent-style-name="Standard">
      <style:paragraph-properties fo:text-align="justify" style:justify-single-word="false" fo:padding="0.049cm" fo:border="0.002cm solid #ff0000" style:shadow="none"/>
      <style:text-properties style:text-position="0% 100%" style:font-name="Times New Roman" style:font-name-asian="Cambria Math" style:font-name-complex="Cambria Math"/>
    </style:style>
    <style:style style:name="P4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 style:border-line-width-bottom="0.002cm 0.035cm 0.002cm" fo:padding="0cm" fo:border-left="none" fo:border-right="none" fo:border-top="none" fo:border-bottom="0.039cm double #000000" style:shadow="none"/>
      <style:text-properties style:font-name="Times New Roman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49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50" style:family="paragraph" style:parent-style-name="Standard" style:list-style-name="L5">
      <style:paragraph-properties fo:text-align="justify" style:justify-single-word="false"/>
      <style:text-properties style:text-position="0% 100%" style:font-name="Times New Roman"/>
    </style:style>
    <style:style style:name="P51" style:family="paragraph" style:parent-style-name="Standard" style:list-style-name="L5">
      <style:paragraph-properties fo:text-align="justify" style:justify-single-word="false"/>
      <style:text-properties style:text-position="0% 100%" style:font-name="Times New Roman" style:font-name-asian="Cambria Math" style:font-name-complex="Cambria Math"/>
    </style:style>
    <style:style style:name="P52" style:family="paragraph" style:parent-style-name="Standard" style:list-style-name="L6">
      <style:paragraph-properties fo:text-align="justify" style:justify-single-word="false"/>
      <style:text-properties style:text-position="0% 100%" style:font-name="Times New Roman" style:font-name-asian="Cambria Math" style:font-name-complex="Cambria Math"/>
    </style:style>
    <style:style style:name="P53" style:family="paragraph" style:parent-style-name="Standard" style:list-style-name="L7">
      <style:paragraph-properties fo:text-align="justify" style:justify-single-word="false"/>
      <style:text-properties fo:color="#3deb3d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asian="Cambria Math" style:font-name-complex="Cambria Math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asian="Cambria Math" style:font-name-complex="Cambria Math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asian="Cambria Math" style:font-name-complex="Cambria Math"/>
    </style:style>
    <style:style style:name="T7" style:family="text">
      <style:text-properties style:text-position="0% 100%" style:font-name-asian="SimSun" style:font-name-complex="Mangal"/>
    </style:style>
    <style:style style:name="T8" style:family="text">
      <style:text-properties style:text-position="0% 100%" fo:font-weight="normal" style:font-name-asian="Cambria Math" style:font-weight-asian="normal" style:font-name-complex="Cambria Math" style:font-weight-complex="normal"/>
    </style:style>
    <style:style style:name="T9" style:family="text">
      <style:text-properties style:text-position="0% 100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10" style:family="text">
      <style:text-properties style:text-position="0% 100%" style:text-underline-style="none" style:font-name-asian="SimSun" style:font-name-complex="Mangal"/>
    </style:style>
    <style:style style:name="T11" style:family="text">
      <style:text-properties style:text-position="0% 100%" style:text-underline-style="none" style:font-name-asian="Cambria Math" style:font-name-complex="Cambria Math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font-name="Times New Roman" fo:font-weight="bold" style:font-weight-asian="bold" style:font-weight-complex="bold"/>
    </style:style>
    <style:style style:name="T17" style:family="text">
      <style:text-properties fo:color="#ff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position="0% 100%" style:font-name-asian="Cambria Math" style:font-name-complex="Cambria Math"/>
    </style:style>
    <style:style style:name="T22" style:family="text">
      <style:text-properties style:use-window-font-color="true" style:text-position="sub 58%"/>
    </style:style>
    <style:style style:name="T23" style:family="text">
      <style:text-properties style:use-window-font-color="true" style:text-position="super 58%"/>
    </style:style>
    <style:style style:name="T24" style:family="text">
      <style:text-properties style:use-window-font-color="true" style:text-underline-style="solid" style:text-underline-width="auto" style:text-underline-color="font-colo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SimSun" style:font-name-complex="Mangal"/>
    </style:style>
    <style:style style:name="T27" style:family="text">
      <style:text-properties style:font-name="Times New Roman" style:font-name-asian="Cambria Math" style:font-name-complex="Cambria Math"/>
    </style:style>
    <style:style style:name="T28" style:family="text">
      <style:text-properties style:font-name-asian="Cambria Math" style:font-name-complex="Cambria Math"/>
    </style:style>
    <style:style style:name="T29" style:family="text">
      <style:text-properties fo:color="#ff00ff" fo:font-weight="bold" fo:background-color="transparent" style:font-weight-asian="bold" style:font-weight-complex="bold"/>
    </style:style>
    <style:style style:name="T30" style:family="text">
      <style:text-properties fo:color="#ff00ff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eçon n°16 :</text:p>
      <text:p text:style-name="P30"><text:s/>Nombres premiers, décomposition d'un entier en produit de facteurs premiers</text:p>
      <text:p text:style-name="P31"/>
      <text:p text:style-name="P1"/>
      <text:p text:style-name="P16">Les programmes :</text:p>
      <text:p text:style-name="P2">En Terminale S Spécialité, </text:p>
      <text:list xml:id="list5419186689175240590" text:style-name="L1">
        <text:list-item>
          <text:p text:style-name="P44">Nombres premiers </text:p>
        </text:list-item>
        <text:list-item>
          <text:p text:style-name="P44">Existence et unicité de la décomposition en produits de facteurs premiers</text:p>
        </text:list-item>
      </text:list>
      <text:p text:style-name="P2">→ questionnement sur les nombres premiers : infinitude, répartition, tests de primalité, nombres premiers particuliers (Fermat, Mersenne, Carmichaël) + sensibilisation au système cryptographique RSA.</text:p>
      <text:p text:style-name="P2"><text:tab/>→ l'infinitude des nombres premiers est démontrée</text:p>
      <text:p text:style-name="P2"><text:tab/>→ l'unicité de la décomposition en facteurs premiers pourra être admise</text:p>
      <text:p text:style-name="P2"/>
      <text:p text:style-name="P27">Les pré-requis :</text:p>
      <text:list xml:id="list5219911138415071749" text:style-name="L2">
        <text:list-item>
          <text:p text:style-name="P45">divisibilité dans N</text:p>
        </text:list-item>
        <text:list-item>
          <text:p text:style-name="P45">nombres premiers entre eux</text:p>
        </text:list-item>
        <text:list-item>
          <text:p text:style-name="P45">théorème de Gauss</text:p>
        </text:list-item>
        <text:list-item>
          <text:p text:style-name="P45">division euclidienne</text:p>
        </text:list-item>
        <text:list-item>
          <text:p text:style-name="P45">congruences</text:p>
        </text:list-item>
      </text:list>
      <text:p text:style-name="P43"/>
      <text:p text:style-name="P2"/>
      <text:p text:style-name="P14">I- <text:span text:style-name="T12">Définition et premières propriétés</text:span></text:p>
      <text:p text:style-name="P2"/>
      <text:p text:style-name="P40"><text:span text:style-name="T13">Définition :</text:span> Un entier naturel est dit premier lorsqu'il admet exactement deux diviseurs dans <text:span text:style-name="T27">ℕ</text:span><text:span text:style-name="T26"> </text:span>:1 et lui-même.</text:p>
      <text:p text:style-name="P2"/>
      <text:p text:style-name="P2"><text:span text:style-name="T14">Remarques :</text:span> </text:p>
      <text:list xml:id="list4948839500996681192" text:style-name="L3">
        <text:list-item>
          <text:p text:style-name="P46">1 n'est pas premier car il n'a qu'un diviseur dans N et 0 admet une infinité de diviseurs.</text:p>
        </text:list-item>
        <text:list-item>
          <text:p text:style-name="P46">le plus petit entier naturel premier est 2 et c'est le seul qui soit pair.</text:p>
        </text:list-item>
        <text:list-item>
          <text:p text:style-name="P46">On peut dire qu'un entier relatif est premier si sa valeur absolue est un entier naturel premier.</text:p>
        </text:list-item>
      </text:list>
      <text:p text:style-name="P15"/>
      <text:p text:style-name="P40"><text:span text:style-name="T19">Propriété 1:</text:span> <text:span text:style-name="T20">Tout entier supérieur ou égal à 2 admet au moins un diviseur premier.</text:span></text:p>
      <text:p text:style-name="P19"/>
      <text:p text:style-name="P2"><text:span text:style-name="T12">Preuve :</text:span> </text:p>
      <text:p text:style-name="P2">→ 1er cas : Si n est premier, alors le théorème est démontré car n divise n.</text:p>
      <text:p text:style-name="P2">→ 2ème cas : Si n n'est pas premier. Dans ce cas, n admet un diviseur autre que 1 et n. Considérons alors (E), l'ensemble des diviseurs positifs de n autres que 1 et n.</text:p>
      <text:p text:style-name="P2">(E) <text:span text:style-name="T6">≠ ∅ (car n n'est pas premier) et (E) ⊂ ℕ ; tous les éléments de (E) sont inférieurs à n donc (E) admet un plus petit élément noté p.</text:span></text:p>
      <text:p text:style-name="P6">Montrons par l'absurde que p est un nombre premier.</text:p>
      <text:p text:style-name="P6">Supposons que p n'est pas premier, alors p admet au moins un diviseur d ∈ ℕ différent de 1 et de p.</text:p>
      <text:p text:style-name="P6">On a 1 &lt; d &lt; p. Mais d divise p <text:s/>et p divise n donc d divise n.</text:p>
      <text:p text:style-name="P6">d ≠ 1 et d &lt; p &lt; n donc d ∈ (E) et d est strictement plus petit que p qui est le plus petit élément de (E), ceci est contradictoire.</text:p>
      <text:p text:style-name="P6">Donc l'hypothèse « p n'est pas premier » est fausse. Donc p est premier.∎</text:p>
      <text:p text:style-name="P2"/>
      <text:p text:style-name="P20">Conséquence : </text:p>
      <text:p text:style-name="P21">Soit n un entier supérieur ou égal à 2. Alors n est premier ou n peut s'écrire comme produit de nombres premiers.</text:p>
      <text:p text:style-name="P40"><text:soft-page-break/><text:span text:style-name="T13">Propriété 2:</text:span><text:span text:style-name="T18"> </text:span><text:span text:style-name="T20">Un nombre premier est premier avec tout nombre qu'il ne divise pas.</text:span></text:p>
      <text:p text:style-name="P15"/>
      <text:p text:style-name="P2"><text:span text:style-name="T12">Preuve :</text:span> </text:p>
      <text:p text:style-name="P2">Soit p un nombre premier.</text:p>
      <text:p text:style-name="P2">L'ensemble des diviseurs de p dans <text:s/>N est {1 ; p}. Soit n un entier naturel.</text:p>
      <text:p text:style-name="P2">Si p ne divise pas n alors le seul diviseur commun à p et à n est 1.</text:p>
      <text:p text:style-name="P2">Donc p et n sont premiers entre eux.<text:span text:style-name="T6">∎</text:span></text:p>
      <text:p text:style-name="P2"/>
      <text:p text:style-name="P40"><text:span text:style-name="T13">Propriété 3:</text:span> <text:span text:style-name="T20">Soient a et b deux entiers relatifs non nuls et p un nombre premier. Si p divise ab alors p divise a ou p divise b.</text:span></text:p>
      <text:p text:style-name="P15"/>
      <text:p text:style-name="P2"><text:span text:style-name="T12">Preuve :</text:span> </text:p>
      <text:p text:style-name="P2">Soit p premier tel que p divise ab.</text:p>
      <text:p text:style-name="P2">Si p ne divise pas a alors p est premier avec a d'après la propriété précédente. On a p divise ab et p premier avec a alors d'après le théorème de Gauss, p divise b.<text:span text:style-name="T6">∎</text:span></text:p>
      <text:p text:style-name="P2"/>
      <text:p text:style-name="P14">II- <text:span text:style-name="T12">Décomposition d'un entier en produit de facteurs premiers</text:span></text:p>
      <text:p text:style-name="P12"/>
      <text:p text:style-name="P40"><text:span text:style-name="T9">Théorème :</text:span><text:span text:style-name="T6"> </text:span><text:span text:style-name="T21">L'ensemble des nombres premiers est infini.</text:span></text:p>
      <text:p text:style-name="P13"/>
      <text:p text:style-name="P7">Preuve :</text:p>
      <text:p text:style-name="P6"><text:span text:style-name="T25">Raisonnons par l'absurde :</text:span> supposons qu'il y a un nombre fini d'entiers naturels premiers.</text:p>
      <text:p text:style-name="P6">On appelle alors P le plus grand d'entre eux et on construit l'entier n = 2 x 3 x 5 x … x P + 1 : n est le produit de tous les nombres premiers augmenté de 1.</text:p>
      <text:p text:style-name="P6">Soit q un diviseur premier de n (il en existe d'après la propriété 1). Comme q est premier, c'est un facteur du produit <text:s/>2 x 3 x 5 x … x P de tous les nombres premiers ; donc q divise (n – 1). Ainsi q divise n et (n-1) donc q divise leur différence.</text:p>
      <text:p text:style-name="P6">Or, n – (n – 1) = 1 ; donc q divise 1, donc q = 1.</text:p>
      <text:p text:style-name="P6">Or, par hypothèse, q est un nombre premier.</text:p>
      <text:p text:style-name="P6">L'hypothèse <text:s/>«il y a un nombre fini d'entiers naturels premiers » conduit à une absurdité : « 1 est un nombre premier ».</text:p>
      <text:p text:style-name="P6">Donc l'ensemble des nombres premiers est bien infini.∎</text:p>
      <text:p text:style-name="P6"/>
      <text:p text:style-name="P39">Théorème fondamental de l'arithmétique (décomposition en produits de facteurs premiers) :</text:p>
      <text:p text:style-name="P34">Tout entier n supérieur ou égal à 2 s'écrit de façon unique sous la forme </text:p>
      <text:p text:style-name="P35">n= p<text:span text:style-name="T1">1</text:span><text:span text:style-name="T3">α1</text:span> x p<text:span text:style-name="T1">2</text:span><text:span text:style-name="T3">α2</text:span> x … x p<text:span text:style-name="T1">m</text:span><text:span text:style-name="T3">αm</text:span></text:p>
      <text:p text:style-name="P38">où p<text:span text:style-name="T1">1</text:span>, p<text:span text:style-name="T1">2</text:span>, …, p<text:span text:style-name="T1">m</text:span> sont des nombres premiers tels que p<text:span text:style-name="T1">1</text:span> &lt; p<text:span text:style-name="T1">2</text:span> &lt;...&lt;p<text:span text:style-name="T1">m</text:span> et α<text:span text:style-name="T1">1</text:span>, <text:s/>α<text:span text:style-name="T1">2</text:span>, …, <text:s/>α<text:span text:style-name="T1">m</text:span> des entiers naturels non nuls.</text:p>
      <text:p text:style-name="P34">Cette écriture est la décomposition de n en produit de facteurs premiers.</text:p>
      <text:p text:style-name="P3"/>
      <text:p text:style-name="P3">Preuve : </text:p>
      <text:list xml:id="list3654007227887054994" text:style-name="L4">
        <text:list-header>
          <text:p text:style-name="P47">i) <text:span text:style-name="T25">Raisonnons par récurrence sur n.</text:span></text:p>
          <text:p text:style-name="P47">Pour n entier naturel supérieur ou égal à 2, on note P(n) la propriété « tout entier naturel k tel que <draw:frame draw:style-name="fr1" draw:name="Objet9" text:anchor-type="as-char" svg:y="-0.377cm" svg:width="1.61cm" svg:height="0.469cm" draw:z-index="0"><draw:object xlink:href="./Object 9" xlink:type="simple" xlink:show="embed" xlink:actuate="onLoad"/><draw:image xlink:href="./ObjectReplacements/Object 9" xlink:type="simple" xlink:show="embed" xlink:actuate="onLoad"/><svg:desc>formule</svg:desc></draw:frame>admet une décomposition en produit de facteurs premiers ».</text:p>
        </text:list-header>
      </text:list>
      <text:list xml:id="list1741089707223082834" text:style-name="L5">
        <text:list-item>
          <text:p text:style-name="P48">Initialisation : pour n = 2, 2 = 2<text:span text:style-name="T3">1 </text:span><text:span text:style-name="T5">est une décomposition en produit de facteurs premiers.</text:span></text:p>
        </text:list-item>
        <text:list-item>
          <text:p text:style-name="P50">Hérédité : Soit n un entier naturel supérieur ou égal à 2 pour lequel la propriété est vraie.</text:p>
          <text:p text:style-name="P48"><text:span text:style-name="T5">→ Soit n + 1 est premier et alors n + 1 = (n + 1)</text:span><text:span text:style-name="T3">1</text:span><text:span text:style-name="T5"> et donc P(n + 1) est vraie.</text:span></text:p>
          <text:p text:style-name="P48"><text:span text:style-name="T5">→ Soit n + 1 n'est pas premier ; comme n + 1 admet au moins un diviseur premier p, on peut écrire n + 1 = pq où q est un entier tel que </text:span><text:span text:style-name="T5"><draw:frame draw:style-name="fr1" draw:name="Objet10" text:anchor-type="as-char" svg:y="-0.377cm" svg:width="1.6cm" svg:height="0.469cm" draw:z-index="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 : q </text:span><text:span text:style-name="T6">≠</text:span><text:span text:style-name="T7"> 0 car n + 1 </text:span><text:span text:style-name="T6">≠ 0 et q ≠ 1 car n + 1 n'est pas premier. q ≥ n + 1 est également exclu, car on aurait q ≥ pq i.e. p ≤ 1, ce qui est absurde.</text:span></text:p>
          <text:p text:style-name="P51"><text:soft-page-break/>Ainsi, on peut appliquer à q l'hypothèse de récurrence : q admet une décomposition en produit de facteurs premiers, alors n + 1 = pq en admet également une : la même avec un facteur p supplémentaire.</text:p>
          <text:p text:style-name="P51">La propriété P(n + 1) est donc vraie.</text:p>
          <text:p text:style-name="P51">On en déduit donc l'existence de la décomposition.</text:p>
        </text:list-item>
      </text:list>
      <text:p text:style-name="P32"/>
      <text:list xml:id="list6107605184680558732" text:style-name="L6">
        <text:list-header>
          <text:p text:style-name="P52">ii) <text:span text:style-name="T25">Raisonnons par récurrence sur n.</text:span></text:p>
        </text:list-header>
      </text:list>
      <text:p text:style-name="P33"><text:span text:style-name="T6">Pour n entier naturel supérieur ou égal à 2, on note P(n) la propriété « pour tout entier naturel k, </text:span><text:span text:style-name="T6"><draw:frame draw:style-name="fr1" draw:name="Objet11" text:anchor-type="as-char" svg:y="-0.377cm" svg:width="1.605cm" svg:height="0.467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, k s'écrit de façon unique comme </text:span><text:span text:style-name="T8">produit de fac</text:span><text:span text:style-name="T6">teurs premiers ».</text:span></text:p>
      <text:list xml:id="list40611348" text:continue-list="list1741089707223082834" text:style-name="L5">
        <text:list-item>
          <text:p text:style-name="P48">Initialisation : pour n = 2, 2 = 2<text:span text:style-name="T3">1 </text:span><text:span text:style-name="T5">est la seule factorisation de 2. Donc P(2) est vraie.</text:span></text:p>
          <text:p text:style-name="P50">(2 est le plus petit nombre premier dans les entiers naturels donc aucun nombre premier ne divise 2).</text:p>
        </text:list-item>
        <text:list-item>
          <text:p text:style-name="P50">Hérédité : Soit n un entier naturel supérieur ou égal à 2 pour lequel la propriété est vraie.</text:p>
          <text:p text:style-name="P48"><text:span text:style-name="T5">n + 1 </text:span><text:span text:style-name="T6">= p</text:span><text:span text:style-name="T2">1</text:span><text:span text:style-name="T4">α1</text:span><text:span text:style-name="T6"> x p</text:span><text:span text:style-name="T2">2</text:span><text:span text:style-name="T4">α2</text:span><text:span text:style-name="T6"> x … x p</text:span><text:span text:style-name="T2">m</text:span><text:span text:style-name="T4">αm</text:span><text:span text:style-name="T6"> = q</text:span><text:span text:style-name="T2">1</text:span><text:span text:style-name="T4">β1</text:span><text:span text:style-name="T6"> x q</text:span><text:span text:style-name="T2">2</text:span><text:span text:style-name="T4">β2</text:span><text:span text:style-name="T6"> x … x q</text:span><text:span text:style-name="T2">r</text:span><text:span text:style-name="T4">βr</text:span><text:span text:style-name="T6"> où <text:s/>p</text:span><text:span text:style-name="T2">1</text:span><text:span text:style-name="T6">, p</text:span><text:span text:style-name="T2">2</text:span><text:span text:style-name="T6">, …, p</text:span><text:span text:style-name="T2">m</text:span><text:span text:style-name="T6">, <text:s/>q</text:span><text:span text:style-name="T2">1</text:span><text:span text:style-name="T6">, q</text:span><text:span text:style-name="T2">2</text:span><text:span text:style-name="T6">, …, q</text:span><text:span text:style-name="T2">r</text:span><text:span text:style-name="T6"> sont des nombres premiers ; α</text:span><text:span text:style-name="T2">1</text:span><text:span text:style-name="T6">, <text:s/>α</text:span><text:span text:style-name="T2">2</text:span><text:span text:style-name="T6">, …, <text:s/>α</text:span><text:span text:style-name="T2">m</text:span><text:span text:style-name="T6"> , β</text:span><text:span text:style-name="T2">1</text:span><text:span text:style-name="T6">, <text:s/>β</text:span><text:span text:style-name="T2">2</text:span><text:span text:style-name="T6">, …, <text:s/>β</text:span><text:span text:style-name="T2">r</text:span><text:span text:style-name="T6"> sont des entiers naturels non nuls.</text:span></text:p>
          <text:p text:style-name="P48"><text:span text:style-name="T6">Soit i un entier dans [1,m] alors p</text:span><text:span text:style-name="T2">i</text:span><text:span text:style-name="T6"> divise <text:s/>q</text:span><text:span text:style-name="T2">1</text:span><text:span text:style-name="T4">β1</text:span><text:span text:style-name="T6"> x q</text:span><text:span text:style-name="T2">2</text:span><text:span text:style-name="T4">β2</text:span><text:span text:style-name="T6"> x … x q</text:span><text:span text:style-name="T2">r</text:span><text:span text:style-name="T4">βr</text:span><text:span text:style-name="T6"> donc <text:s/>p</text:span><text:span text:style-name="T2">i</text:span><text:span text:style-name="T6"> divise divise un des <text:s/>q</text:span><text:span text:style-name="T2">1</text:span><text:span text:style-name="T6">, q</text:span><text:span text:style-name="T2">2</text:span><text:span text:style-name="T6">, …, q</text:span><text:span text:style-name="T2">r</text:span><text:span text:style-name="T6"> par exemple p</text:span><text:span text:style-name="T2">m</text:span><text:span text:style-name="T6"> divise <text:s/>q</text:span><text:span text:style-name="T2">r</text:span><text:span text:style-name="T6">.</text:span></text:p>
          <text:p text:style-name="P48"><text:span text:style-name="T8">Or, </text:span><text:span text:style-name="T6">q</text:span><text:span text:style-name="T2">1</text:span><text:span text:style-name="T6">, q</text:span><text:span text:style-name="T2">2</text:span><text:span text:style-name="T6">, …, q</text:span><text:span text:style-name="T2">r </text:span><text:span text:style-name="T6"><text:s/>sont premiers donc <text:s/>p</text:span><text:span text:style-name="T2">m</text:span><text:span text:style-name="T6"> = q</text:span><text:span text:style-name="T2">r</text:span><text:span text:style-name="T6"> et</text:span></text:p>
          <text:p text:style-name="P48"><text:span text:style-name="T6"><text:s/></text:span><text:span text:style-name="T6"><draw:frame draw:style-name="fr1" draw:name="Objet12" text:anchor-type="as-char" svg:y="-0.619cm" svg:width="1.08cm" svg:height="1.062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= <text:s/>p</text:span><text:span text:style-name="T2">1</text:span><text:span text:style-name="T4">α1</text:span><text:span text:style-name="T6"> x p</text:span><text:span text:style-name="T2">2</text:span><text:span text:style-name="T4">α2</text:span><text:span text:style-name="T6"> x … x p</text:span><text:span text:style-name="T2">m</text:span><text:span text:style-name="T4">αm – 1</text:span><text:span text:style-name="T6"> = <text:s/>q</text:span><text:span text:style-name="T2">1</text:span><text:span text:style-name="T4">β1</text:span><text:span text:style-name="T6"> x q</text:span><text:span text:style-name="T2">2</text:span><text:span text:style-name="T4">β2</text:span><text:span text:style-name="T6"> x … x q</text:span><text:span text:style-name="T2">r</text:span><text:span text:style-name="T4">βr - 1</text:span></text:p>
          <text:p text:style-name="P51">On peut appliquer l'hypothèse de récurrence à cette décomposition en distinguant deux cas pour que les exposants soient tous strictement positifs. </text:p>
          <text:p text:style-name="P48"><text:span text:style-name="T6">→ Si <text:s/>α</text:span><text:span text:style-name="T2">m</text:span><text:span text:style-name="T6"> = 1 alors <text:s/>β</text:span><text:span text:style-name="T2">r</text:span><text:span text:style-name="T6"> = 1, i.e. q</text:span><text:span text:style-name="T2">r</text:span><text:span text:style-name="T6"> diviserait l'un des <text:s/>p</text:span><text:span text:style-name="T2">i</text:span><text:span text:style-name="T6"> avec i ≠ m. Absurde.</text:span></text:p>
          <text:p text:style-name="P48"><text:span text:style-name="T6">→ Si <text:s/>α</text:span><text:span text:style-name="T2">m</text:span><text:span text:style-name="T6"> &gt; 1 alors <text:s/>β</text:span><text:span text:style-name="T2">r</text:span><text:span text:style-name="T6"> &gt; 1, i.e. p</text:span><text:span text:style-name="T2">m</text:span><text:span text:style-name="T6"> diviserait l'un des <text:s/>q</text:span><text:span text:style-name="T2">i</text:span><text:span text:style-name="T6"> avec i ≠ r. Absurde.</text:span></text:p>
          <text:p text:style-name="P51">La propriété P(n + 1) est donc vraie.</text:p>
          <text:p text:style-name="P51">On en déduit donc l'unicité de la décomposition.∎</text:p>
        </text:list-item>
      </text:list>
      <text:p text:style-name="P6"/>
      <text:p text:style-name="P41"><text:span text:style-name="T15">Proposition :</text:span> Si n = <text:span text:style-name="T20">p</text:span><text:span text:style-name="T22">1</text:span><text:span text:style-name="T23">α1</text:span><text:span text:style-name="T20"> x p</text:span><text:span text:style-name="T22">2</text:span><text:span text:style-name="T23">α2</text:span><text:span text:style-name="T20"> x … x p</text:span><text:span text:style-name="T22">m</text:span><text:span text:style-name="T23">αm</text:span><text:span text:style-name="T20"> alors n admet </text:span><text:span text:style-name="T20"><draw:frame draw:style-name="fr1" draw:name="Objet13" text:anchor-type="as-char" svg:y="-0.716cm" svg:width="2.018cm" svg:height="1.13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0">diviseurs.</text:span></text:p>
      <text:p text:style-name="P6"><text:span text:style-name="T24">Preuve :</text:span><text:span text:style-name="T20"> Les diviseurs de n sont tous les termes du développement du produit </text:span><text:span text:style-name="T20"><draw:frame draw:style-name="fr1" draw:name="Objet14" text:anchor-type="as-char" svg:y="-0.716cm" svg:width="2.09cm" svg:height="1.138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0">.</text:span></text:p>
      <text:p text:style-name="P6"><text:span text:style-name="T20">Leur nombre est donc (1+ α</text:span><text:span text:style-name="T22">1</text:span><text:span text:style-name="T20">)(1+ α</text:span><text:span text:style-name="T22">2</text:span><text:span text:style-name="T20">) … (1+ α</text:span><text:span text:style-name="T22">m</text:span><text:span text:style-name="T20">) = </text:span><text:span text:style-name="T20"><draw:frame draw:style-name="fr1" draw:name="Objet15" text:anchor-type="as-char" svg:y="-0.716cm" svg:width="2.018cm" svg:height="1.138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0">.∎</text:span></text:p>
      <text:p text:style-name="P8"/>
      <text:p text:style-name="P11"><text:span text:style-name="T29">→ </text:span><text:span text:style-name="T30">ALGORITHME DECOMPOSITION EN PRODUIT DE FACTEURS PREMIERS</text:span></text:p>
      <text:p text:style-name="P29"/>
      <text:p text:style-name="P8">Exercice 1 : p447 déclic</text:p>
      <text:p text:style-name="P9">On considère l'entier n = 2904.</text:p>
      <text:p text:style-name="P9"><text:span text:style-name="T25">1/</text:span> Décomposer n en produit de facteurs premiers.</text:p>
      <text:p text:style-name="P9"><text:span text:style-name="T25">2/</text:span> Soit d un diviseur de n. Justifier que la décomposition de d en produit de facteurs premiers ne comporte pas d'autre nombre premier que ceux présents dans la décomposition de n.</text:p>
      <text:p text:style-name="P9"><text:span text:style-name="T25">3/</text:span> Déterminer l'ensemble des diviseurs positifs de n.</text:p>
      <text:p text:style-name="P9"/>
      <text:p text:style-name="P8">Exercice 2 : p455 déclic</text:p>
      <text:p text:style-name="P10"><text:span text:style-name="T12">Rappel :</text:span> Un entier est un carré parfait s'il est le carré d'un entier d'un entier naturel.</text:p>
      <text:p text:style-name="P9"><text:span text:style-name="T25">1/</text:span> Montrer que tous les exposants qui interviennent dans la décomposition d'un carré parfait autre que 0 et 1 en produit de facteurs premiers sont pairs.</text:p>
      <text:p text:style-name="P9"><text:span text:style-name="T25">2/</text:span> Application : Montrer qu'il n'existe pas d'entier naturel non nul n tel que 5n et 7n soient deux carrés parfaits.</text:p>
      <text:p text:style-name="P9"/>
      <text:p text:style-name="P18"><text:span text:style-name="T16">III – </text:span><text:span text:style-name="T17">Recherche de nombres premiers et nombres premiers particuliers</text:span></text:p>
      <text:list xml:id="list6437943604989084981" text:style-name="L7">
        <text:list-item>
          <text:p text:style-name="P53"><text:soft-page-break/>Test de primalité</text:p>
          <text:p text:style-name="P53"/>
        </text:list-item>
      </text:list>
      <text:p text:style-name="P40"><text:span text:style-name="T13">Théorème – critère de primalité:</text:span> </text:p>
      <text:p text:style-name="P34">Soit n un entier supérieur ou égal à 2 ; n est premier si et seulement si n n'a pas de diviseur premier inférieur ou égal à <draw:frame draw:style-name="fr1" draw:name="Objet1" text:anchor-type="as-char" svg:y="-0.415cm" svg:width="0.69cm" svg:height="0.504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2"/>
      <text:p text:style-name="P4">Preuve :</text:p>
      <text:list xml:id="list6361205390960283141" text:style-name="L8">
        <text:list-item>
          <text:p text:style-name="P49">Si n n'est pas premier, alors on peut écrire n = dq avec 1&lt;<draw:frame draw:style-name="fr1" draw:name="Objet2" text:anchor-type="as-char" svg:y="-0.377cm" svg:width="1.064cm" svg:height="0.46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text:p text:style-name="P49">d est un diviseur positif de n donc <draw:frame draw:style-name="fr1" draw:name="Objet3" text:anchor-type="as-char" svg:y="-0.377cm" svg:width="1.947cm" svg:height="0.46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p text:style-name="P49">i.e. <draw:frame draw:style-name="fr1" draw:name="Objet4" text:anchor-type="as-char" svg:y="-0.377cm" svg:width="1.169cm" svg:height="0.467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text:p text:style-name="P49">i.e. <draw:frame draw:style-name="fr1" draw:name="Objet5" text:anchor-type="as-char" svg:y="-0.415cm" svg:width="1.318cm" svg:height="0.504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49">Réciproquement, si n admet un diviseur d, <draw:frame draw:style-name="fr1" draw:name="Objet6" text:anchor-type="as-char" svg:y="-0.377cm" svg:width="1.041cm" svg:height="0.46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tel que <draw:frame draw:style-name="fr1" draw:name="Objet7" text:anchor-type="as-char" svg:y="-0.415cm" svg:width="1.318cm" svg:height="0.504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alors <draw:frame draw:style-name="fr1" draw:name="Objet8" text:anchor-type="as-char" svg:y="-0.377cm" svg:width="1.623cm" svg:height="0.46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text:p text:style-name="P49">d'où n n'est pas premier.<text:span text:style-name="T6">∎</text:span></text:p>
        </text:list-item>
      </text:list>
      <text:p text:style-name="P2"/>
      <text:p text:style-name="P28">→ <text:span text:style-name="T12">ALGORITHME TEST DE PRIMALITE</text:span></text:p>
      <text:p text:style-name="P2"/>
      <text:p text:style-name="P5"><text:span text:style-name="T12">Exercice :</text:span> Crible d'Eratosthène.</text:p>
      <text:p text:style-name="P2">On se propose de dresser la liste de tous les nombres premiers inférieurs à 150.</text:p>
      <text:p text:style-name="P2"><text:span text:style-name="T14">Objectif :</text:span> découvrir une méthode simple et algorithmique permettant de « lister » les nombres premiers inférieurs à un nombre donné.</text:p>
      <text:p text:style-name="P2"/>
      <text:list xml:id="list40616300" text:continue-list="list6437943604989084981" text:style-name="L7">
        <text:list-item>
          <text:p text:style-name="P53">Les nombres de Mersenne</text:p>
        </text:list-item>
      </text:list>
      <text:p text:style-name="P17"/>
      <text:p text:style-name="P23"><text:span text:style-name="T12">Exercice :</text:span> <text:s/>p452 Repères + 205p476</text:p>
      <text:p text:style-name="P22">On considère les nombres de Mersenne M<text:span text:style-name="T1">n</text:span><text:span text:style-name="T5"> définis par M</text:span><text:span text:style-name="T1">n</text:span><text:span text:style-name="T5"> = 2</text:span><text:span text:style-name="T3">n</text:span><text:span text:style-name="T5"> – 1 avec n</text:span><text:span text:style-name="T10"> </text:span><text:span text:style-name="T11">≥ 2.</text:span></text:p>
      <text:p text:style-name="P22"><text:span text:style-name="T11">1/ Déterminer les nombres de Mersenne pour 2 </text:span><text:span text:style-name="T11">≤ n ≤</text:span><text:span text:style-name="T5"> 4puis pour n = 11. M</text:span><text:span text:style-name="T1">11</text:span><text:span text:style-name="T5"> est-il premier ?</text:span></text:p>
      <text:p text:style-name="P22"><text:span text:style-name="T5">2/Déterminer </text:span><text:span text:style-name="T5"><draw:frame draw:style-name="fr1" draw:name="Objet16" text:anchor-type="as-char" svg:y="-0.713cm" svg:width="1.598cm" svg:height="1.139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2"><text:span text:style-name="T5">3/ Montrer grâce à un raisonnement par contraposée : «  Si M</text:span><text:span text:style-name="T1">n</text:span><text:span text:style-name="T5"> est premier alors n est premier ».</text:span></text:p>
      <text:p text:style-name="P25">4/ La réciproque est-elle vraie ?</text:p>
      <text:p text:style-name="P22"><text:span text:style-name="T5">5/ Pour savoir si M</text:span><text:span text:style-name="T1">n</text:span><text:span text:style-name="T5"> est effectivement premier, on peut utiliser le test de Lucas-Lehmer basé sur la propriété suivante (admise): </text:span></text:p>
      <text:p text:style-name="P42"><text:span text:style-name="T5">M</text:span><text:span text:style-name="T1">n</text:span><text:span text:style-name="T5"> est premier si et seulement si S</text:span><text:span text:style-name="T1">n</text:span><text:span text:style-name="T5"> est congru à 0 modulo M</text:span><text:span text:style-name="T1">n</text:span><text:span text:style-name="T5"> où (S</text:span><text:span text:style-name="T1">n</text:span><text:span text:style-name="T5">) est la suite définie <text:s/>par S</text:span><text:span text:style-name="T1">2</text:span><text:span text:style-name="T5"> = 4 et S</text:span><text:span text:style-name="T1">n = </text:span><text:span text:style-name="T5">S</text:span><text:span text:style-name="T1">n-1</text:span><text:span text:style-name="T5">²-2.</text:span></text:p>
      <text:p text:style-name="P24">Écrire un algorithme permettant de calculer puis de tester la primalité de M<text:span text:style-name="T1">n</text:span><text:span text:style-name="T5">.</text:span></text:p>
      <text:p text:style-name="P26"/>
      <text:list xml:id="list40620904" text:continue-numbering="true" text:style-name="L7">
        <text:list-item>
          <text:p text:style-name="P53">Les nombres de Carmichaël</text:p>
          <text:p text:style-name="P53"/>
        </text:list-item>
      </text:list>
      <text:p text:style-name="P36"><text:span text:style-name="T15">Définition :</text:span> On appelle <text:span text:style-name="T26">nombre de Carmichaël tout entier n </text:span><text:span text:style-name="T28">≥</text:span><text:span text:style-name="T26"> 3 tel que : </text:span></text:p>
      <text:p text:style-name="P37">a). il est le produit d'au moins trois nombres premiers impairs</text:p>
      <text:p text:style-name="P37">b). pour chaque diviseur premier p de n, l'entier p – 1 divise n – 1.</text:p>
      <text:p text:style-name="P2"/>
      <text:p text:style-name="P5"><text:span text:style-name="T12">Exercice :</text:span> p 436 Repères</text:p>
      <text:p text:style-name="P2"><text:span text:style-name="T25">1/</text:span> Les nombres premiers sont-ils des nombres de Carmichaël ?</text:p>
      <text:p text:style-name="P2"><text:span text:style-name="T25">2/</text:span> Les nombres 1729 et 2695 sont-ils des nombres de Carmichaël ?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loriot</meta:initial-creator>
    <meta:creation-date>2013-02-15T19:26:58.11</meta:creation-date>
    <dc:date>2013-03-14T20:47:18.19</dc:date>
    <dc:creator>nicolas loriot</dc:creator>
    <meta:editing-duration>PT6H50M3S</meta:editing-duration>
    <meta:editing-cycles>36</meta:editing-cycles>
    <meta:generator>OpenOffice.org/3.4.1$Win32 OpenOffice.org_project/341m1$Build-9593</meta:generator>
    <meta:printed-by>nicolas loriot</meta:printed-by>
    <meta:print-date>2013-02-19T17:32:05.48</meta:print-date>
    <meta:document-statistic meta:table-count="0" meta:image-count="0" meta:object-count="16" meta:page-count="4" meta:paragraph-count="127" meta:word-count="1844" meta:character-count="9142"/>
  </office:meta>
</office:document-meta>
</file>

<file path=Object 1/content.xml><?xml version="1.0" encoding="utf-8"?>
<math xmlns="http://www.w3.org/1998/Math/MathML">
  <semantics>
    <mrow>
      <msqrt>
        <mrow>
          <mi>n</mi>
        </mrow>
      </msqrt>
    </mrow>
    <annotation encoding="StarMath 5.0">sqrt{n} </annotation>
  </semantics>
</math>
</file>

<file path=Object 10/content.xml><?xml version="1.0" encoding="utf-8"?>
<math xmlns="http://www.w3.org/1998/Math/MathML">
  <semantics>
    <mrow>
      <mrow>
        <mrow>
          <mn>2</mn>
          <mo stretchy="false">⩽</mo>
          <mi>q</mi>
        </mrow>
        <mo stretchy="false">⩽</mo>
        <mi>n</mi>
      </mrow>
    </mrow>
    <annotation encoding="StarMath 5.0">2 leslant q  leslant n</annotation>
  </semantics>
</math>
</file>

<file path=Object 11/content.xml><?xml version="1.0" encoding="utf-8"?>
<math xmlns="http://www.w3.org/1998/Math/MathML">
  <semantics>
    <mrow>
      <mrow>
        <mrow>
          <mn>2</mn>
          <mo stretchy="false">⩽</mo>
          <mi>k</mi>
        </mrow>
        <mo stretchy="false">⩽</mo>
        <mi>n</mi>
      </mrow>
    </mrow>
    <annotation encoding="StarMath 5.0">2 leslant k  leslant n</annotation>
  </semantics>
</math>
</file>

<file path=Object 12/content.xml><?xml version="1.0" encoding="utf-8"?>
<math xmlns="http://www.w3.org/1998/Math/MathML">
  <semantics>
    <mrow>
      <mfrac>
        <mrow>
          <mrow>
            <mi>n</mi>
            <mo stretchy="false">+</mo>
            <mn>1</mn>
          </mrow>
        </mrow>
        <mrow>
          <msub>
            <mi>p</mi>
            <mi>m</mi>
          </msub>
        </mrow>
      </mfrac>
    </mrow>
    <annotation encoding="StarMath 5.0">{n + 1} over {p_m} </annotation>
  </semantics>
</math>
</file>

<file path=Object 13/content.xml><?xml version="1.0" encoding="utf-8"?>
<math xmlns="http://www.w3.org/1998/Math/MathML">
  <semantics>
    <mrow>
      <mrow>
        <munderover>
          <mo stretchy="false">∏</mo>
          <mrow>
            <mrow>
              <mi>i</mi>
              <mo stretchy="false">=</mo>
              <mn>1</mn>
            </mrow>
          </mrow>
          <mrow>
            <mi>m</mi>
          </mrow>
        </munderover>
        <mrow>
          <mo stretchy="false">(</mo>
          <mrow>
            <mrow>
              <mn>1</mn>
              <mo stretchy="false">+</mo>
              <msub>
                <mi>α</mi>
                <mi>i</mi>
              </msub>
            </mrow>
          </mrow>
          <mo stretchy="false">)</mo>
        </mrow>
      </mrow>
    </mrow>
    <annotation encoding="StarMath 5.0">prod from{i=1} to{m} (1 + α_i)</annotation>
  </semantics>
</math>
</file>

<file path=Object 14/content.xml><?xml version="1.0" encoding="utf-8"?>
<math xmlns="http://www.w3.org/1998/Math/MathML">
  <semantics>
    <mrow>
      <mrow>
        <mrow>
          <munderover>
            <mo stretchy="false">∏</mo>
            <mrow>
              <mrow>
                <mi>k</mi>
                <mo stretchy="false">=</mo>
                <mn>1</mn>
              </mrow>
            </mrow>
            <mrow>
              <mi>m</mi>
            </mrow>
          </munderover>
          <mn>1</mn>
        </mrow>
        <mo stretchy="false">+</mo>
        <msubsup>
          <mi>p</mi>
          <mi>k</mi>
          <mrow>
            <mo stretchy="false">(</mo>
            <mrow>
              <msub>
                <mi>α</mi>
                <mi>k</mi>
              </msub>
            </mrow>
            <mo stretchy="false">)</mo>
          </mrow>
        </msubsup>
      </mrow>
    </mrow>
    <annotation encoding="StarMath 5.0">prod from{k=1} to{m} 1+ p_k ^(α_k)</annotation>
  </semantics>
</math>
</file>

<file path=Object 15/content.xml><?xml version="1.0" encoding="utf-8"?>
<math xmlns="http://www.w3.org/1998/Math/MathML">
  <semantics>
    <mrow>
      <mrow>
        <munderover>
          <mo stretchy="false">∏</mo>
          <mrow>
            <mrow>
              <mi>i</mi>
              <mo stretchy="false">=</mo>
              <mn>1</mn>
            </mrow>
          </mrow>
          <mrow>
            <mi>m</mi>
          </mrow>
        </munderover>
        <mrow>
          <mo stretchy="false">(</mo>
          <mrow>
            <mrow>
              <mn>1</mn>
              <mo stretchy="false">+</mo>
              <msub>
                <mi>α</mi>
                <mi>i</mi>
              </msub>
            </mrow>
          </mrow>
          <mo stretchy="false">)</mo>
        </mrow>
      </mrow>
    </mrow>
    <annotation encoding="StarMath 5.0">prod from{i=1} to{m} (1 + α_i)</annotation>
  </semantics>
</math>
</file>

<file path=Object 16/content.xml><?xml version="1.0" encoding="utf-8"?>
<math xmlns="http://www.w3.org/1998/Math/MathML">
  <semantics>
    <mrow>
      <mrow>
        <munderover>
          <mo stretchy="false">∑</mo>
          <mrow>
            <mrow>
              <mi>k</mi>
              <mo stretchy="false">=</mo>
              <mn>0</mn>
            </mrow>
          </mrow>
          <mrow>
            <mrow>
              <mi>p</mi>
              <mo stretchy="false">−</mo>
              <mn>1</mn>
            </mrow>
          </mrow>
        </munderover>
        <msup>
          <mrow>
            <mo stretchy="false">(</mo>
            <mrow>
              <msup>
                <mn>2</mn>
                <mi>q</mi>
              </msup>
            </mrow>
            <mo stretchy="false">)</mo>
          </mrow>
          <mi>k</mi>
        </msup>
      </mrow>
    </mrow>
    <annotation encoding="StarMath 5.0">sum from{k=0} to{p-1} (2^q)^k  </annotation>
  </semantics>
</math>
</file>

<file path=Object 2/content.xml><?xml version="1.0" encoding="utf-8"?>
<math xmlns="http://www.w3.org/1998/Math/MathML">
  <semantics>
    <mrow>
      <mrow>
        <mi>d</mi>
        <mo stretchy="false">⩽</mo>
        <mi>q</mi>
      </mrow>
    </mrow>
    <annotation encoding="StarMath 5.0">d leslant q </annotation>
  </semantics>
</math>
</file>

<file path=Object 3/content.xml><?xml version="1.0" encoding="utf-8"?>
<math xmlns="http://www.w3.org/1998/Math/MathML">
  <semantics>
    <mrow>
      <mrow>
        <mrow>
          <mn>1</mn>
          <mo stretchy="false">&lt;</mo>
          <mi mathvariant="italic">d²</mi>
        </mrow>
        <mo stretchy="false">⩽</mo>
        <mi mathvariant="italic">dq</mi>
      </mrow>
    </mrow>
    <annotation encoding="StarMath 5.0">1 &lt; d²  leslant dq </annotation>
  </semantics>
</math>
</file>

<file path=Object 4/content.xml><?xml version="1.0" encoding="utf-8"?>
<math xmlns="http://www.w3.org/1998/Math/MathML">
  <semantics>
    <mrow>
      <mrow>
        <mi mathvariant="italic">d²</mi>
        <mo stretchy="false">⩽</mo>
        <mi>n</mi>
      </mrow>
    </mrow>
    <annotation encoding="StarMath 5.0">d² leslant n</annotation>
  </semantics>
</math>
</file>

<file path=Object 5/content.xml><?xml version="1.0" encoding="utf-8"?>
<math xmlns="http://www.w3.org/1998/Math/MathML">
  <semantics>
    <mrow>
      <mrow>
        <mi>d</mi>
        <mo stretchy="false">⩽</mo>
        <msqrt>
          <mrow>
            <mi>n</mi>
          </mrow>
        </msqrt>
      </mrow>
    </mrow>
    <annotation encoding="StarMath 5.0">d leslant sqrt{n}  </annotation>
  </semantics>
</math>
</file>

<file path=Object 6/content.xml><?xml version="1.0" encoding="utf-8"?>
<math xmlns="http://www.w3.org/1998/Math/MathML">
  <semantics>
    <mrow>
      <mrow>
        <mi>d</mi>
        <mo stretchy="false">≠</mo>
        <mn>1</mn>
      </mrow>
    </mrow>
    <annotation encoding="StarMath 5.0">d &lt;&gt; 1</annotation>
  </semantics>
</math>
</file>

<file path=Object 7/content.xml><?xml version="1.0" encoding="utf-8"?>
<math xmlns="http://www.w3.org/1998/Math/MathML">
  <semantics>
    <mrow>
      <mrow>
        <mi>d</mi>
        <mo stretchy="false">⩽</mo>
        <msqrt>
          <mrow>
            <mi>n</mi>
          </mrow>
        </msqrt>
      </mrow>
    </mrow>
    <annotation encoding="StarMath 5.0">d leslant sqrt{n}  </annotation>
  </semantics>
</math>
</file>

<file path=Object 8/content.xml><?xml version="1.0" encoding="utf-8"?>
<math xmlns="http://www.w3.org/1998/Math/MathML">
  <semantics>
    <mrow>
      <mrow>
        <mrow>
          <mn>1</mn>
          <mo stretchy="false">&lt;</mo>
          <mi>d</mi>
        </mrow>
        <mo stretchy="false">&lt;</mo>
        <mi>n</mi>
      </mrow>
    </mrow>
    <annotation encoding="StarMath 5.0">1 &lt; d  &lt; n</annotation>
  </semantics>
</math>
</file>

<file path=Object 9/content.xml><?xml version="1.0" encoding="utf-8"?>
<math xmlns="http://www.w3.org/1998/Math/MathML">
  <semantics>
    <mrow>
      <mrow>
        <mrow>
          <mn>2</mn>
          <mo stretchy="false">⩽</mo>
          <mi>k</mi>
        </mrow>
        <mo stretchy="false">⩽</mo>
        <mi>n</mi>
      </mrow>
    </mrow>
    <annotation encoding="StarMath 5.0">2 leslant k  leslant n</annotation>
  </semantics>
</math>
</file>