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Bookman Old Style" fo:font-size="12pt" style:font-name-asian="Cambria Math" style:font-size-asian="12pt" style:font-name-complex="Cambria Math" style:font-size-complex="12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Bookman Old Style" fo:font-size="12pt" style:text-underline-style="solid" style:text-underline-width="auto" style:text-underline-color="font-color" style:font-name-asian="Cambria Math" style:font-size-asian="12pt" style:font-name-complex="Cambria Math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Bookman Old Style" fo:font-size="12pt" fo:font-weight="bold" style:font-name-asian="Cambria Math" style:font-size-asian="12pt" style:font-weight-asian="bold" style:font-name-complex="Cambria Math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Bookman Old Style" fo:font-size="12pt" fo:background-color="transparent" style:font-name-asian="Cambria Math" style:font-size-asian="12pt" style:font-name-complex="Cambria Math" style:font-size-complex="12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Bookman Old Style" fo:font-size="12pt" fo:font-style="normal" fo:font-weight="normal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position="0% 100%" style:font-name="Bookman Old Style" fo:font-size="12pt" fo:font-style="normal" fo:font-weight="normal" fo:background-color="#ffff00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position="0% 100%" style:font-name="Bookman Old Style" fo:font-size="12pt" fo:font-style="normal" fo:text-shadow="none" style:text-underline-style="none" fo:font-weight="normal" fo:background-color="transparent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position="0% 100%" style:font-name="Bookman Old Style" fo:font-size="12pt" fo:font-style="normal" style:text-underline-style="solid" style:text-underline-width="auto" style:text-underline-color="font-color" fo:font-weight="normal" fo:background-color="transparent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position="0% 100%" style:font-name="Bookman Old Style" fo:font-size="12pt" fo:font-style="normal" style:text-underline-style="none" fo:font-weight="normal" fo:background-color="transparent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position="0% 100%" style:font-name="Bookman Old Style" fo:font-size="12pt" style:text-underline-style="solid" style:text-underline-width="auto" style:text-underline-color="font-color" fo:font-weight="bold" style:font-name-asian="Cambria Math" style:font-size-asian="12pt" style:font-weight-asian="bold" style:font-name-complex="Cambria Math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position="0% 100%" style:font-name="Bookman Old Style" fo:font-size="12pt" fo:font-style="italic" style:text-underline-style="solid" style:text-underline-width="auto" style:text-underline-color="font-color" fo:font-weight="normal" fo:background-color="transparent" style:font-name-asian="Cambria Math" style:font-size-asian="12pt" style:font-style-asian="italic" style:font-weight-asian="normal" style:font-name-complex="Cambria Math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12pt" fo:font-style="normal" fo:font-weight="normal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Bookman Old Style" fo:font-size="12pt" fo:text-shadow="none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Bookman Old Style" fo:font-size="12pt" fo:text-shadow="1pt 1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Bookman Old Style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Bookman Old Style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Bookman Old Style"/>
    </style:style>
    <style:style style:name="P19" style:family="paragraph" style:parent-style-name="Standard">
      <style:paragraph-properties fo:text-align="justify" style:justify-single-word="false"/>
      <style:text-properties fo:color="#ff0000" style:font-name="Bookman Old Style" fo:font-size="12pt" fo:text-shadow="1pt 1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0000" style:font-name="Bookman Old Style" fo:font-size="12pt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0000" style:text-position="0% 100%" style:font-name="Bookman Old Style" fo:font-size="12pt" fo:font-style="normal" fo:text-shadow="none" style:text-underline-style="solid" style:text-underline-width="auto" style:text-underline-color="font-color" fo:font-weight="bold" fo:background-color="transparent" style:font-name-asian="Cambria Math" style:font-size-asian="12pt" style:font-style-asian="normal" style:font-weight-asian="bold" style:font-name-complex="Cambria Math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ff00" style:text-position="0% 100%" style:font-name="Bookman Old Style" fo:font-size="12pt" fo:font-style="normal" fo:text-shadow="none" style:text-underline-style="solid" style:text-underline-width="auto" style:text-underline-color="font-color" fo:font-weight="bold" fo:background-color="transparent" style:font-name-asian="Cambria Math" style:font-size-asian="12pt" style:font-style-asian="normal" style:font-weight-asian="bold" style:font-name-complex="Cambria Math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00ff" style:text-position="0% 100%" style:font-name="Bookman Old Style" fo:font-size="12pt" fo:font-weight="bold" style:font-name-asian="Cambria Math" style:font-size-asian="12pt" style:font-weight-asian="bold" style:font-name-complex="Cambria Math" style:font-size-complex="12pt" style:font-weight-complex="bold"/>
    </style:style>
    <style:style style:name="P24" style:family="paragraph" style:parent-style-name="Standard">
      <style:paragraph-properties fo:text-align="center" style:justify-single-word="false" fo:padding="0.049cm" fo:border="0.002cm solid #000000" style:shadow="none"/>
      <style:text-properties style:font-name="Bookman Old Style" fo:text-shadow="1pt 1pt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padding="0.049cm" fo:border="0.002cm solid #000000" style:shadow="none"/>
      <style:text-properties fo:color="#ff0000" style:font-name="Bookman Old Style" fo:font-size="24pt" fo:text-shadow="1pt 1pt" fo:font-weight="bol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Bookman Old Style" fo:font-size="12pt" fo:text-shadow="none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text-position="0% 100%" style:font-name="Bookman Old Style" fo:font-size="12pt" fo:font-style="normal" fo:text-shadow="none" style:text-underline-style="solid" style:text-underline-width="auto" style:text-underline-color="font-color" fo:font-weight="bold" fo:background-color="transparent" style:font-name-asian="Cambria Math" style:font-size-asian="12pt" style:font-style-asian="normal" style:font-weight-asian="bold" style:font-name-complex="Cambria Math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text-position="0% 100%" style:font-name="Bookman Old Style" fo:font-size="12pt" fo:font-style="normal" fo:text-shadow="none" style:text-underline-style="none" fo:font-weight="normal" fo:background-color="transparent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fo:padding="0.049cm" fo:border="0.018cm solid #ff0000" style:shadow="none"/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fo:padding="0.049cm" fo:border="0.018cm solid #ff0000" style:shadow="none"/>
      <style:text-properties style:font-name="Bookman Old Style" fo:font-size="12pt" style:font-name-asian="Cambria Math" style:font-size-asian="12pt" style:font-name-complex="Cambria Math" style:font-size-complex="12pt"/>
    </style:style>
    <style:style style:name="P32" style:family="paragraph" style:parent-style-name="Standard">
      <style:paragraph-properties fo:text-align="justify" style:justify-single-word="false" fo:padding="0.049cm" fo:border="0.018cm solid #ff0000" style:shadow="none"/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 fo:padding="0.049cm" fo:border="0.018cm solid #ff0000" style:shadow="none"/>
      <style:text-properties fo:color="#ff0000" style:text-position="0% 100%" style:font-name="Bookman Old Style" fo:font-size="12pt" style:text-underline-style="solid" style:text-underline-width="auto" style:text-underline-color="font-color" fo:font-weight="bold" style:font-name-asian="Cambria Math" style:font-size-asian="12pt" style:font-weight-asian="bold" style:font-name-complex="Cambria Math" style:font-size-complex="12pt" style:font-weight-complex="bold"/>
    </style:style>
    <style:style style:name="P34" style:family="paragraph" style:parent-style-name="Standard">
      <style:paragraph-properties fo:text-align="justify" style:justify-single-word="false" fo:padding="0.049cm" fo:border="0.018cm solid #ff0000" style:shadow="none"/>
      <style:text-properties fo:color="#ff0000" style:font-name="Bookman Old Sty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fo:padding="0.049cm" fo:border="0.018cm solid #ff0000" style:shadow="none"/>
    </style:style>
    <style:style style:name="P36" style:family="paragraph" style:parent-style-name="Standard">
      <style:paragraph-properties fo:text-align="justify" style:justify-single-word="false" fo:padding="0.049cm" fo:border="0.018cm solid #ff0000" style:shadow="none"/>
      <style:text-properties style:text-position="0% 100%" style:font-name="Bookman Old Style" fo:font-size="12pt" style:font-name-asian="Cambria Math" style:font-size-asian="12pt" style:font-name-complex="Cambria Math" style:font-size-complex="12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40" style:family="paragraph" style:parent-style-name="Standard" style:list-style-name="L5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41" style:family="paragraph" style:parent-style-name="Standard" style:list-style-name="L6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42" style:family="paragraph" style:parent-style-name="Standard" style:list-style-name="L10">
      <style:paragraph-properties fo:text-align="justify" style:justify-single-word="false"/>
      <style:text-properties style:font-name="Bookman Old Style" fo:font-size="12pt" fo:font-style="normal" fo:font-weight="normal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P43" style:family="paragraph" style:parent-style-name="Standard" style:list-style-name="L5">
      <style:paragraph-properties fo:text-align="justify" style:justify-single-word="false"/>
      <style:text-properties style:text-position="0% 100%" style:font-name="Bookman Old Style" fo:font-size="12pt" style:font-size-asian="12pt" style:font-size-complex="12pt"/>
    </style:style>
    <style:style style:name="P44" style:family="paragraph" style:parent-style-name="Standard" style:list-style-name="L6">
      <style:paragraph-properties fo:text-align="justify" style:justify-single-word="false"/>
      <style:text-properties style:text-position="0% 100%" style:font-name="Bookman Old Style" fo:font-size="12pt" style:font-name-asian="Cambria Math" style:font-size-asian="12pt" style:font-name-complex="Cambria Math" style:font-size-complex="12pt"/>
    </style:style>
    <style:style style:name="P45" style:family="paragraph" style:parent-style-name="Standard" style:list-style-name="L7">
      <style:paragraph-properties fo:text-align="justify" style:justify-single-word="false"/>
      <style:text-properties style:text-position="0% 100%" style:font-name="Bookman Old Style" fo:font-size="12pt" style:font-name-asian="Cambria Math" style:font-size-asian="12pt" style:font-name-complex="Cambria Math" style:font-size-complex="12pt"/>
    </style:style>
    <style:style style:name="P46" style:family="paragraph" style:parent-style-name="Standard" style:list-style-name="L8">
      <style:paragraph-properties fo:text-align="justify" style:justify-single-word="false"/>
      <style:text-properties style:text-position="0% 100%" style:font-name="Bookman Old Style" fo:font-size="12pt" style:font-name-asian="Cambria Math" style:font-size-asian="12pt" style:font-name-complex="Cambria Math" style:font-size-complex="12pt"/>
    </style:style>
    <style:style style:name="P47" style:family="paragraph" style:parent-style-name="Standard" style:list-style-name="L7">
      <style:paragraph-properties fo:text-align="justify" style:justify-single-word="false"/>
      <style:text-properties fo:color="#00ff00" style:text-position="0% 100%" style:font-name="Bookman Old Style" fo:font-size="12pt" style:text-underline-style="solid" style:text-underline-width="auto" style:text-underline-color="font-color" fo:font-weight="bold" style:font-name-asian="Cambria Math" style:font-size-asian="12pt" style:font-weight-asian="bold" style:font-name-complex="Cambria Math" style:font-size-complex="12pt" style:font-weight-complex="bold"/>
    </style:style>
    <style:style style:name="P48" style:family="paragraph" style:parent-style-name="Standard" style:list-style-name="L11">
      <style:paragraph-properties fo:text-align="justify" style:justify-single-word="false"/>
      <style:text-properties fo:color="#00ff00" style:text-position="0% 100%" style:font-name="Bookman Old Style" fo:font-size="12pt" fo:font-style="normal" fo:text-shadow="none" style:text-underline-style="solid" style:text-underline-width="auto" style:text-underline-color="font-color" fo:font-weight="bold" fo:background-color="transparent" style:font-name-asian="Cambria Math" style:font-size-asian="12pt" style:font-style-asian="normal" style:font-weight-asian="bold" style:font-name-complex="Cambria Math" style:font-size-complex="12pt" style:font-style-complex="normal" style:font-weight-complex="bold"/>
    </style:style>
    <style:style style:name="P49" style:family="paragraph" style:parent-style-name="Standard" style:list-style-name="L8">
      <style:paragraph-properties fo:text-align="justify" style:justify-single-word="false"/>
      <style:text-properties style:use-window-font-color="true" style:text-position="0% 100%" style:font-name="Bookman Old Style" fo:font-size="12pt" fo:text-shadow="none" style:text-underline-style="none" fo:font-weight="normal" style:font-name-asian="Cambria Math" style:font-size-asian="12pt" style:font-weight-asian="normal" style:font-name-complex="Cambria Math" style:font-size-complex="12pt" style:font-weight-complex="normal"/>
    </style:style>
    <style:style style:name="P50" style:family="paragraph" style:parent-style-name="Standard" style:list-style-name="L9">
      <style:paragraph-properties fo:text-align="justify" style:justify-single-word="false"/>
      <style:text-properties style:use-window-font-color="true" style:text-position="0% 100%" style:font-name="Bookman Old Style" fo:font-size="12pt" fo:font-style="normal" style:text-underline-style="none" fo:font-weight="normal" fo:background-color="transparent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P51" style:family="paragraph" style:parent-style-name="Standard" style:list-style-name="L10">
      <style:paragraph-properties fo:text-align="justify" style:justify-single-word="false"/>
      <style:text-properties style:use-window-font-color="true" style:text-position="0% 100%" style:font-name="Bookman Old Style" fo:font-size="12pt" fo:font-style="normal" style:text-underline-style="none" fo:font-weight="normal" fo:background-color="transparent" style:font-name-asian="Cambria Math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P52" style:family="paragraph" style:parent-style-name="Standard" style:list-style-name="L4">
      <style:paragraph-properties fo:margin-left="1.251cm" fo:margin-right="0cm" fo:text-align="justify" style:justify-single-word="false" fo:text-indent="-0.635cm" style:auto-text-indent="false"/>
      <style:text-properties style:font-name="Bookman Old Style" fo:font-size="12pt" style:font-size-asian="12pt" style:font-size-complex="12pt"/>
    </style:style>
    <style:style style:name="P53" style:family="paragraph" style:parent-style-name="Standard" style:list-style-name="L4">
      <style:paragraph-properties fo:margin-left="1.251cm" fo:margin-right="0cm" fo:text-align="justify" style:justify-single-word="false" fo:text-indent="0.106cm" style:auto-text-indent="false">
        <style:tab-stops>
          <style:tab-stop style:position="0.67cm"/>
        </style:tab-stops>
      </style:paragraph-properties>
      <style:text-properties style:font-name="Bookman Old Style" fo:font-size="12pt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-asian="Cambria Math" style:font-name-complex="Cambria Math"/>
    </style:style>
    <style:style style:name="T3" style:family="text">
      <style:text-properties style:text-position="sub 58%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position="sub 58%" style:text-underline-style="solid" style:text-underline-width="auto" style:text-underline-color="font-color" fo:font-weight="bold" style:font-name-asian="Cambria Math" style:font-weight-asian="bold" style:font-name-complex="Cambria Math" style:font-weight-complex="bold"/>
    </style:style>
    <style:style style:name="T5" style:family="text">
      <style:text-properties style:text-position="sub 58%" style:font-name="Bookman Old Style" fo:font-size="12pt" style:font-name-asian="Cambria Math" style:font-size-asian="12pt" style:font-name-complex="Cambria Math" style:font-size-complex="12pt"/>
    </style:style>
    <style:style style:name="T6" style:family="text">
      <style:text-properties style:text-position="sub 58%" style:font-name="Bookman Old Styl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position="sub 58%" style:font-name="Bookman Old Style" style:font-name-asian="Cambria Math" style:font-name-complex="Cambria Math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-asian="Cambria Math" style:font-name-complex="Cambria Math"/>
    </style:style>
    <style:style style:name="T10" style:family="text">
      <style:text-properties style:text-position="0% 100%" style:text-underline-style="solid" style:text-underline-width="auto" style:text-underline-color="font-color" fo:font-weight="bold" style:font-name-asian="Cambria Math" style:font-weight-asian="bold" style:font-name-complex="Cambria Math" style:font-weight-complex="bold"/>
    </style:style>
    <style:style style:name="T11" style:family="text">
      <style:text-properties style:text-position="0% 100%" style:text-underline-style="solid" style:text-underline-width="auto" style:text-underline-color="font-color" style:font-name-asian="Cambria Math" style:font-name-complex="Cambria Math"/>
    </style:style>
    <style:style style:name="T12" style:family="text">
      <style:text-properties style:text-position="0% 100%" fo:font-style="normal" style:font-name-asian="Courier New" style:font-style-asian="normal" style:font-name-complex="Courier New" style:font-style-complex="normal"/>
    </style:style>
    <style:style style:name="T13" style:family="text">
      <style:text-properties style:text-position="0% 100%" fo:font-style="normal" style:text-underline-style="none" style:font-name-asian="Cambria Math" style:font-style-asian="normal" style:font-name-complex="Cambria Math" style:font-style-complex="normal"/>
    </style:style>
    <style:style style:name="T14" style:family="text">
      <style:text-properties style:text-position="0% 100%" fo:font-style="normal" style:text-underline-style="none" fo:font-weight="normal" style:font-name-asian="Cambria Math" style:font-style-asian="normal" style:font-weight-asian="normal" style:font-name-complex="Cambria Math" style:font-style-complex="normal" style:font-weight-complex="normal"/>
    </style:style>
    <style:style style:name="T15" style:family="text">
      <style:text-properties style:text-position="0% 100%" fo:font-style="normal" style:font-name-asian="Cambria Math" style:font-style-asian="normal" style:font-name-complex="Cambria Math" style:font-style-complex="normal"/>
    </style:style>
    <style:style style:name="T16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position="0% 100%" style:font-name="Bookman Old Style"/>
    </style:style>
    <style:style style:name="T18" style:family="text">
      <style:text-properties style:text-position="0% 100%" style:font-name="Bookman Old Style" fo:font-size="12pt" style:font-name-asian="Cambria Math" style:font-size-asian="12pt" style:font-name-complex="Cambria Math" style:font-size-complex="12pt"/>
    </style:style>
    <style:style style:name="T19" style:family="text">
      <style:text-properties style:text-position="0% 100%" style:font-name="Bookman Old Styl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text-position="0% 100%" style:font-name="Bookman Old Style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text-position="0% 100%" style:font-name="Times New Roman"/>
    </style:style>
    <style:style style:name="T22" style:family="text"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2300dc" style:text-position="0% 100%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use-window-font-color="true" style:text-position="0% 100%" style:font-name-asian="Cambria Math" style:font-name-complex="Cambria Math"/>
    </style:style>
    <style:style style:name="T25" style:family="text">
      <style:text-properties style:use-window-font-color="true" style:text-position="0% 100%" fo:font-style="normal" style:font-name-asian="Cambria Math" style:font-style-asian="normal" style:font-name-complex="Cambria Math" style:font-style-complex="normal"/>
    </style:style>
    <style:style style:name="T26" style:family="text">
      <style:text-properties style:use-window-font-color="true" style:text-position="0% 100%" fo:font-style="normal" style:font-name-asian="Courier New" style:font-style-asian="normal" style:font-name-complex="Courier New" style:font-style-complex="normal"/>
    </style:style>
    <style:style style:name="T27" style:family="text">
      <style:text-properties style:use-window-font-color="true" style:text-position="0% 100%" fo:font-style="normal" fo:font-weight="normal" style:font-name-asian="Cambria Math" style:font-style-asian="normal" style:font-weight-asian="normal" style:font-name-complex="Cambria Math" style:font-style-complex="normal" style:font-weight-complex="normal"/>
    </style:style>
    <style:style style:name="T28" style:family="text">
      <style:text-properties style:use-window-font-color="true" style:text-position="0% 100%" fo:font-weight="bold" style:font-name-asian="Cambria Math" style:font-weight-asian="bold" style:font-name-complex="Cambria Math" style:font-weight-complex="bold"/>
    </style:style>
    <style:style style:name="T29" style:family="text">
      <style:text-properties style:use-window-font-color="true" style:text-position="0% 100%" style:font-name="Bookman Old Style" fo:font-style="normal" fo:font-weight="normal" style:font-name-asian="Cambria Math" style:font-style-asian="normal" style:font-weight-asian="normal" style:font-name-complex="Cambria Math" style:font-style-complex="normal" style:font-weight-complex="normal"/>
    </style:style>
    <style:style style:name="T30" style:family="text">
      <style:text-properties style:use-window-font-color="true" style:text-position="0% 100%" style:font-name="Bookman Old Style" style:text-underline-style="none" fo:background-color="transparent"/>
    </style:style>
    <style:style style:name="T31" style:family="text">
      <style:text-properties style:use-window-font-color="true" style:text-position="0% 100%" style:font-name="Bookman Old Style" style:text-underline-style="none" fo:background-color="transparent" style:font-name-asian="Courier New" style:font-name-complex="Courier New"/>
    </style:style>
    <style:style style:name="T32" style:family="text">
      <style:text-properties style:use-window-font-color="true" style:text-position="0% 100%" style:font-name="Times New Roman" fo:font-style="normal" fo:font-weight="normal" style:font-name-asian="Cambria Math" style:font-style-asian="normal" style:font-weight-asian="normal" style:font-name-complex="Cambria Math" style:font-style-complex="normal" style:font-weight-complex="normal"/>
    </style:style>
    <style:style style:name="T33" style:family="text">
      <style:text-properties style:use-window-font-color="true" style:text-position="0% 100%" style:font-name="Times New Roman" style:text-underline-style="none" fo:background-color="transparent"/>
    </style:style>
    <style:style style:name="T34" style:family="text">
      <style:text-properties style:use-window-font-color="true" style:text-position="0% 100%" fo:font-weight="normal" style:font-name-asian="Cambria Math" style:font-weight-asian="normal" style:font-name-complex="Cambria Math" style:font-weight-complex="normal"/>
    </style:style>
    <style:style style:name="T35" style:family="text">
      <style:text-properties style:use-window-font-color="true" style:text-position="0% 100%" style:text-underline-style="none" fo:background-color="transparent"/>
    </style:style>
    <style:style style:name="T36" style:family="text">
      <style:text-properties style:use-window-font-color="true" style:text-position="sub 58%" fo:font-style="normal" style:font-name-asian="Cambria Math" style:font-style-asian="normal" style:font-name-complex="Cambria Math" style:font-style-complex="normal"/>
    </style:style>
    <style:style style:name="T37" style:family="text">
      <style:text-properties style:use-window-font-color="true" style:text-position="sub 58%" fo:font-style="normal" style:font-name-asian="Courier New" style:font-style-asian="normal" style:font-name-complex="Courier New" style:font-style-complex="normal"/>
    </style:style>
    <style:style style:name="T38" style:family="text">
      <style:text-properties style:use-window-font-color="true" style:text-position="sub 58%" fo:font-weight="normal" style:font-name-asian="Cambria Math" style:font-weight-asian="normal" style:font-name-complex="Cambria Math" style:font-weight-complex="normal"/>
    </style:style>
    <style:style style:name="T39" style:family="text">
      <style:text-properties style:use-window-font-color="true" style:text-position="sub 58%" style:font-name="Bookman Old Style" style:text-underline-style="none" fo:background-color="transparent"/>
    </style:style>
    <style:style style:name="T40" style:family="text">
      <style:text-properties style:use-window-font-color="true" style:text-position="super 58%" style:font-name="Bookman Old Style" style:text-underline-style="none" fo:background-color="transparen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background-color="transparent"/>
    </style:style>
    <style:style style:name="T44" style:family="text">
      <style:text-properties style:font-name="Bookman Old Style"/>
    </style:style>
    <style:style style:name="T45" style:family="text">
      <style:text-properties style:font-name="Bookman Old Styl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font-name="Bookman Old Style" style:font-name-asian="Cambria Math" style:font-name-complex="Cambria Math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fo:background-color="transparent" style:font-weight-asian="bold" style:font-weight-complex="bold"/>
    </style:style>
    <style:style style:name="T49" style:family="text">
      <style:text-properties fo:color="#ff0000" style:text-underline-style="solid" style:text-underline-width="auto" style:text-underline-color="font-color"/>
    </style:style>
    <style:style style:name="T50" style:family="text">
      <style:text-properties fo:color="#ff0000" style:text-position="0% 100%" fo:text-shadow="1pt 1pt" style:text-underline-style="none" fo:font-weight="bold" style:font-name-asian="Cambria Math" style:font-weight-asian="bold" style:font-name-complex="Cambria Math" style:font-weight-complex="bold"/>
    </style:style>
    <style:style style:name="T51" style:family="text">
      <style:text-properties fo:color="#ff0000" style:text-position="0% 100%" fo:text-shadow="1pt 1pt" style:text-underline-style="solid" style:text-underline-width="auto" style:text-underline-color="font-color" fo:font-weight="bold" style:font-name-asian="Cambria Math" style:font-weight-asian="bold" style:font-name-complex="Cambria Math" style:font-weight-complex="bold"/>
    </style:style>
    <style:style style:name="T52" style:family="text">
      <style:text-properties fo:color="#ff0000" style:text-position="0% 100%" style:text-underline-style="solid" style:text-underline-width="auto" style:text-underline-color="font-color" fo:font-weight="bold" style:font-name-asian="Cambria Math" style:font-weight-asian="bold" style:font-name-complex="Cambria Math" style:font-weight-complex="bold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background-color="transparent"/>
    </style:style>
    <style:style style:name="T55" style:family="text">
      <style:text-properties fo:background-color="transparent"/>
    </style:style>
    <style:style style:name="T56" style:family="text">
      <style:text-properties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color="#ff00ff" style:text-position="0% 100%" fo:font-weight="bold" style:font-name-asian="Cambria Math" style:font-weight-asian="bold" style:font-name-complex="Cambria Math" style:font-weight-complex="bold"/>
    </style:style>
    <style:style style:name="T58" style:family="text">
      <style:text-properties fo:color="#ff00ff" style:text-position="0% 100%" style:text-underline-style="solid" style:text-underline-width="auto" style:text-underline-color="font-color" fo:font-weight="bold" style:font-name-asian="Cambria Math" style:font-weight-asian="bold" style:font-name-complex="Cambria Math" style:font-weight-complex="bold"/>
    </style:style>
    <style:style style:name="T59" style:family="text">
      <style:text-properties fo:color="#0047ff" style:text-position="0% 100%" style:text-underline-style="solid" style:text-underline-width="auto" style:text-underline-color="font-color" fo:font-weight="bold" style:font-name-asian="Cambria Math" style:font-weight-asian="bold" style:font-name-complex="Cambria Math" style:font-weight-complex="bold"/>
    </style:style>
    <style:style style:name="T60" style:family="text">
      <style:text-properties style:font-name-asian="Courier New" style:font-name-complex="Courier New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eçon n°12</text:p>
      <text:p text:style-name="P25">~ Intervalles de fluctuation ~</text:p>
      <text:p text:style-name="P18"/>
      <text:p text:style-name="P15">Programmes : probabilités et statistiques</text:p>
      <text:p text:style-name="P14">→ En 3ème : notion de probabilités</text:p>
      <text:list xml:id="list5977245887581710400" text:style-name="L1">
        <text:list-item>
          <text:p text:style-name="P37">vocabulaire</text:p>
        </text:list-item>
        <text:list-item>
          <text:p text:style-name="P37">calcul de probabilités dans des contextes familiers</text:p>
        </text:list-item>
      </text:list>
      <text:p text:style-name="P14">→ En 2nde : </text:p>
      <text:list xml:id="list1260495277157198581" text:style-name="L2">
        <text:list-item>
          <text:p text:style-name="P38">probabilités sur un ensemble fini - réunion et intersection de deux événements</text:p>
        </text:list-item>
        <text:list-item>
          <text:p text:style-name="P38">Statistiques descriptives, analyse de données</text:p>
          <text:list>
            <text:list-item>
              <text:p text:style-name="P38">Caractéristiques de position et de dispersion (médiane, quartiles, moyenne)</text:p>
            </text:list-item>
          </text:list>
        </text:list-item>
        <text:list-item>
          <text:p text:style-name="P38">Échantillonnage</text:p>
          <text:list>
            <text:list-item>
              <text:p text:style-name="P38">Notion d'échantillon</text:p>
            </text:list-item>
            <text:list-item>
              <text:p text:style-name="P38">Intervalle de fluctuation d'une fréquence au seuil de 95%</text:p>
            </text:list-item>
            <text:list-item>
              <text:p text:style-name="P38">Réalisation d'une simulation</text:p>
            </text:list-item>
          </text:list>
        </text:list-item>
      </text:list>
      <text:p text:style-name="P14">→ En 1ère S : </text:p>
      <text:list xml:id="list2267576507181472221" text:style-name="L3">
        <text:list-item>
          <text:p text:style-name="P39">variable aléatoire discrète et loi de probabilité</text:p>
          <text:list>
            <text:list-item>
              <text:p text:style-name="P39">espérance, variance et écart-type</text:p>
            </text:list-item>
            <text:list-item>
              <text:p text:style-name="P39">Bernoulli et Binomiale</text:p>
            </text:list-item>
            <text:list-item>
              <text:p text:style-name="P39">événements<text:tab/></text:p>
            </text:list-item>
          </text:list>
        </text:list-item>
      </text:list>
      <text:list xml:id="list3459368243016776640" text:style-name="L4">
        <text:list-item>
          <text:p text:style-name="P52">Statistiques descriptives, analyse de données</text:p>
          <text:list>
            <text:list-item>
              <text:p text:style-name="P53">Caractéristiques de position et de dispersion (variance, écart-type)</text:p>
            </text:list-item>
            <text:list-item>
              <text:p text:style-name="P53">Échantillonnage: utilisation de la loi binomiale pour une prise de décision à partir d'une fréquence</text:p>
            </text:list-item>
          </text:list>
        </text:list-item>
      </text:list>
      <text:p text:style-name="P14">→ En terminale S et ES : </text:p>
      <text:list xml:id="list8397696237482778448" text:style-name="L5">
        <text:list-item>
          <text:p text:style-name="P40">conditionnement par un événement de probabilité non nulle</text:p>
        </text:list-item>
        <text:list-item>
          <text:p text:style-name="P40">indépendance de deux événements</text:p>
        </text:list-item>
        <text:list-item>
          <text:p text:style-name="P40">loi à densité (uniforme et exponentielle)</text:p>
        </text:list-item>
        <text:list-item>
          <text:p text:style-name="P40">loi normale centrée réduite et loi normale classique</text:p>
        </text:list-item>
        <text:list-item>
          <text:p text:style-name="P40">estimation</text:p>
        </text:list-item>
        <text:list-item>
          <text:p text:style-name="P40">intervalle de fluctuation</text:p>
          <text:list>
            <text:list-item>
              <text:p text:style-name="P40">démontrer que si la variable aléatoire X<text:span text:style-name="T1">n </text:span><text:span text:style-name="T8">~ B(n,p) alors pour tout </text:span><text:span text:style-name="T8">α∈ ]0;1[, on a :</text:span></text:p>
              <text:p text:style-name="P40"><text:span text:style-name="T8"><draw:frame draw:style-name="fr1" draw:name="Objet1" text:anchor-type="as-char" svg:y="-0.683cm" svg:width="4.17cm" svg:height="1.06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8">où I</text:span><text:span text:style-name="T1">n</text:span><text:span text:style-name="T8"> = </text:span><text:span text:style-name="T8"><draw:frame draw:style-name="fr1" draw:name="Objet2" text:anchor-type="as-char" svg:y="-0.674cm" svg:width="6.481cm" svg:height="1.088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    </text:list-item>
            <text:list-item>
              <text:p text:style-name="P43">connaître l'intervalle de fluctuation asymptotique au seuil de 95% :</text:p>
              <text:p text:style-name="P40"><text:span text:style-name="T8"><draw:frame draw:style-name="fr1" draw:name="Objet3" text:anchor-type="as-char" svg:y="-0.674cm" svg:width="7.234cm" svg:height="1.08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8">où p désigne la proportion dans la population.</text:span></text:p>
            </text:list-item>
          </text:list>
        </text:list-item>
      </text:list>
      <text:p text:style-name="P14"><text:span text:style-name="T23">Remarques :</text:span><text:span text:style-name="T8"> </text:span></text:p>
      <text:list xml:id="list4648398071605989225" text:style-name="L6">
        <text:list-item>
          <text:p text:style-name="P41"><text:span text:style-name="T8">Avec les exigences usuelles de précision, on pratique cette approximation dès que n </text:span><text:span text:style-name="T9">≥ 30 ; np ≥ 5 et n(1-p) ≥ 5.</text:span></text:p>
        </text:list-item>
        <text:list-item>
          <text:p text:style-name="P41"><text:span text:style-name="T9">En majorant </text:span><text:span text:style-name="T9"><draw:frame draw:style-name="fr1" draw:name="Objet4" text:anchor-type="as-char" svg:y="-0.415cm" svg:width="2.729cm" svg:height="0.52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9">, on retrouve l'intervalle de fluctuation vu en seconde.</text:span></text:p>
        </text:list-item>
        <text:list-item>
          <text:p text:style-name="P44">La problématique de prise de décision est à nouveau travaillée avec l'intervalle de fluctuation asymptotique. </text:p>
        </text:list-item>
      </text:list>
      <text:p text:style-name="P29"><text:span text:style-name="T50">I – </text:span><text:span text:style-name="T51">Énoncé du problème</text:span></text:p>
      <text:p text:style-name="P20"/>
      <text:list xml:id="list2661376540233674073" text:style-name="L7">
        <text:list-item>
          <text:list>
            <text:list-item>
              <text:list>
                <text:list-item>
                  <text:p text:style-name="P47">Identification de la situation</text:p>
                  <text:p text:style-name="P45"/>
                </text:list-item>
              </text:list>
            </text:list-item>
          </text:list>
        </text:list-item>
      </text:list>
      <text:p text:style-name="P14"><text:span text:style-name="T9"><text:tab/>On considère deux urnes U</text:span><text:span text:style-name="T2">1</text:span><text:span text:style-name="T9"> et U</text:span><text:span text:style-name="T2">2</text:span><text:span text:style-name="T9">, contenant chacune un très grand nombre de boules, rouges ou bleues.</text:span></text:p>
      <text:p text:style-name="P1"><text:tab/></text:p>
      <text:section text:style-name="Sect1" text:name="Section1">
        <text:p text:style-name="P14"><text:span text:style-name="T9"><text:tab/></text:span><text:span text:style-name="T10">Dans l'urne U</text:span><text:span text:style-name="T4">1</text:span><text:span text:style-name="T10">, on connaît la proportion p de boules rouges.</text:span></text:p>
        <text:p text:style-name="P3"/>
        <text:p text:style-name="P14"><text:span text:style-name="T9"><text:tab/>On procède à des tirages avec remise de n boules, et on </text:span><text:span text:style-name="T11">observe la fréquence d'apparition d'une boule rouge.</text:span><text:span text:style-name="T9"> Cette fréquence observée appartient « en général » à un « intervalle de fluctuation » de centre p, dont la longueur diminue avec n. Cet intervalle est un intervalle de fluctuation.</text:span></text:p>
        <text:p text:style-name="P1">On est ici dans le domaine de l'<text:span text:style-name="T49">échantillonnage</text:span> et de l'<text:span text:style-name="T49">intervalle de fluctuation</text:span>.</text:p>
        <text:p text:style-name="P1"/>
        <text:p text:style-name="P14"><text:span text:style-name="T9"><text:tab/></text:span><text:span text:style-name="T10">Dans l'urne U</text:span><text:span text:style-name="T4">2</text:span><text:span text:style-name="T10">, on ignore la proportion de boules rouges.</text:span></text:p>
        <text:p text:style-name="P3"/>
        <text:p text:style-name="P1"><text:tab/>En procédant à des tirages avec remise de n boules, on va <text:span text:style-name="T41">essayer d'estimer la proportion p de boules rouges dans l'urne, proportion dont on n'a aucune idée a priori.</text:span> Cette estimation se fait au moyen d'un « intervalle de confiance ». Cet intervalle dépend d'un coefficient, le « niveau de confiance » que l'on attribue à l'estimation. On est ici dans le domaine de l'<text:span text:style-name="T49">estimation</text:span> et de l'<text:span text:style-name="T49">intervalle de confiance</text:span>.</text:p>
      </text:section>
      <text:p text:style-name="P1"/>
      <text:p text:style-name="P1"><text:tab/>Ces deux domaines (échantillonnage et estimation) appartiennent au champ des <text:span text:style-name="T47">statistiques inférentielles</text:span> mais ont des contextes d'application différents, qu'il faut savoir reconnaître.</text:p>
      <text:p text:style-name="P1"/>
      <text:p text:style-name="P1"><text:span text:style-name="T42">BILAN :</text:span> </text:p>
      <text:p text:style-name="P1">On utilise un intervalle de fluctuation quand : </text:p>
      <text:list xml:id="list6894327559373794346" text:style-name="L8">
        <text:list-item>
          <text:p text:style-name="P46">on connaît la proportion p de présence du caractère dans la population</text:p>
          <text:p text:style-name="P46">OU</text:p>
        </text:list-item>
        <text:list-item>
          <text:p text:style-name="P49">on fait une hypothèse sur la valeur de cette proportion (on est alors dans le cas de la « prise de décision »).</text:p>
          <text:p text:style-name="P49"/>
        </text:list-item>
      </text:list>
      <text:list xml:id="list37725014" text:continue-list="list2661376540233674073" text:style-name="L7">
        <text:list-item>
          <text:list>
            <text:list-item>
              <text:list>
                <text:list-item>
                  <text:p text:style-name="P47">Exemple</text:p>
                </text:list-item>
              </text:list>
            </text:list-item>
          </text:list>
        </text:list-item>
      </text:list>
      <text:p text:style-name="P1"/>
      <text:p text:style-name="P2">Le problème des surréservations :<text:span text:style-name="T53"> 4 page 412 Déclic TS</text:span></text:p>
      <text:p text:style-name="P1"><text:tab/><text:span text:style-name="T55">Une compagnie aérienne dispose d'un appareil airbus A330-200, aménagé en une seule classe et ainsi doté d'une capacité maximale de 380 personnes. Chaque personne ayant acheté un billet a une probabilité p = 0,94 de se présenter effectivement à l'embarquement. Les comportement des acheteurs sont indépendants les uns des autres.</text:span></text:p>
      <text:p text:style-name="P4">La compagnie décide d'effectuer des surréservations, c'est-à-dire de vendre plus de billets que de places, mais elle veut éviter que le nombre de passagers qui ne peuvent pas embarquer soit trop grand.</text:p>
      <text:p text:style-name="P1"><text:span text:style-name="T55"><text:tab/></text:span><text:span text:style-name="T48">On étudie ici le nombre de billets que la compagnie doit mettre en vente, pour maximiser son profit et minorer le nombre de passagers surnuméraires.</text:span></text:p>
      <text:p text:style-name="P1"/>
      <text:p text:style-name="P1"/>
      <text:p text:style-name="P14"><text:soft-page-break/><text:span text:style-name="T50">II – </text:span><text:span text:style-name="T51">Théorème de Moivre-Laplace</text:span></text:p>
      <text:p text:style-name="P1"/>
      <text:p text:style-name="P1"><text:tab/>La loi binomiale est très utilisée en modélisation, mais certaines probabilités sont impossibles à calculer pour la loi binomiale. Grâce au théorème de Moivre-Laplace, le calcul de ces probabilités est rendu possible à l'aide la loi normale. C'est historiquement la première motivation de l'utilisation de la loi normale en pratique.</text:p>
      <text:p text:style-name="P1"/>
      <text:p text:style-name="P30"><text:span text:style-name="T52">Théorème (admis) :</text:span><text:span text:style-name="T9"> </text:span></text:p>
      <text:p text:style-name="P30"><text:span text:style-name="T9">Soit p un nombre réel dans ]0;1[. Pour n entier naturel non nul, on considère <text:s/>X</text:span><text:span text:style-name="T2">n</text:span><text:span text:style-name="T9"> une variable aléatoire suivant une loi binomiale B(n;p). Alors, pour tout réels a et b, </text:span><text:span text:style-name="T9"><draw:frame draw:style-name="fr1" draw:name="Objet5" text:anchor-type="as-char" svg:y="-0.758cm" svg:width="10.035cm" svg:height="1.214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9">où Z suit la loi normale centrée réduite N(0;1).</text:span></text:p>
      <text:p text:style-name="P1"/>
      <text:p text:style-name="P14"><text:span text:style-name="T10">Conséquence :</text:span><text:span text:style-name="T9"> </text:span></text:p>
      <text:p text:style-name="P1">On considère que la limite dans ce théorème de Moivre-Laplace est pratiquement atteinte lorsqu'on a simultanément <text:s/>n ≥ 30 ; np ≥ 5 et n(1-p) ≥ 5.</text:p>
      <text:p text:style-name="P14"><text:span text:style-name="T9">Dans ces conditions, on a donc pour tous réels a et b, </text:span><text:span text:style-name="T9"><draw:frame draw:style-name="fr1" draw:name="Objet6" text:anchor-type="as-char" svg:y="-0.683cm" svg:width="6.482cm" svg:height="1.115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9">où Z suit la loi normale centrée réduite N(0;1).</text:span></text:p>
      <text:p text:style-name="P1"/>
      <text:p text:style-name="P33">Définition : </text:p>
      <text:p text:style-name="P31"><text:span text:style-name="T8">Un intervalle de fluctuation asymptotique de la variable aléatoire </text:span><text:span text:style-name="T8"><draw:frame draw:style-name="fr1" draw:name="Objet7" text:anchor-type="as-char" svg:y="-0.683cm" svg:width="1.632cm" svg:height="1.062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8">au seuil 1</text:span><text:span text:style-name="T17">- </text:span><text:span text:style-name="T21">α</text:span><text:span text:style-name="T45"> est un intervalle déterminé à partir de p et de n et qui contient F</text:span><text:span text:style-name="T6">n </text:span><text:span text:style-name="T19"><text:s/>avec une probabilité d'autant plus proche de</text:span><text:span text:style-name="T16">1</text:span><text:span text:style-name="T20">- </text:span><text:span text:style-name="T22">α </text:span><text:span text:style-name="T20">que n est grand.</text:span></text:p>
      <text:p text:style-name="P5"/>
      <text:p text:style-name="P1"/>
      <text:p text:style-name="P33">Théorème : (Intervalle de fluctuation asymptotique)</text:p>
      <text:p text:style-name="P35"><text:span text:style-name="T18">Si la variable X</text:span><text:span text:style-name="T5">n</text:span><text:span text:style-name="T18"> suit la loi B(n;p) avec p dans l'intervalle ]0,1[, alors pour tout réel </text:span>α d<text:span text:style-name="T44">ans l'intervalle ]0,1[ on a : </text:span></text:p>
      <text:p text:style-name="P35"><draw:frame draw:style-name="fr1" draw:name="Objet17" text:anchor-type="as-char" svg:y="-0.674cm" svg:width="9.818cm" svg:height="1.088cm" draw:z-index="8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36"><text:s/>où <text:span text:style-name="T55">u</text:span><text:span text:style-name="T3">α </text:span><text:span text:style-name="T56">désigne l'unique réel tel que</text:span><text:span text:style-name="T55"><draw:frame draw:style-name="fr1" draw:name="Objet18" text:anchor-type="as-char" svg:y="-0.377cm" svg:width="4.075cm" svg:height="0.531cm" draw:z-index="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55">pour Z suivant la loi normale N(0;1).</text:span></text:p>
      <text:p text:style-name="P4"/>
      <text:p text:style-name="P1"><text:span text:style-name="T43">Preuve :</text:span><text:span text:style-name="T55"> (exigible en TS)</text:span></text:p>
      <text:p text:style-name="P1"><text:span text:style-name="T55">D'après le théorème de Moivre-Laplace, on a </text:span><text:span text:style-name="T55"><draw:frame draw:style-name="fr1" draw:name="Objet19" text:anchor-type="as-char" svg:y="-0.377cm" svg:width="7.006cm" svg:height="0.748cm" draw:z-index="10"><draw:object xlink:href="./Object 19" xlink:type="simple" xlink:show="embed" xlink:actuate="onLoad"/><draw:image xlink:href="./ObjectReplacements/Object 19" xlink:type="simple" xlink:show="embed" xlink:actuate="onLoad"/></draw:frame></text:span><text:span text:style-name="T55">où</text:span><text:span text:style-name="T55"><draw:frame draw:style-name="fr1" draw:name="Objet20" text:anchor-type="as-char" svg:y="-0.683cm" svg:width="2.962cm" svg:height="1.115cm" draw:z-index="11"><draw:object xlink:href="./Object 20" xlink:type="simple" xlink:show="embed" xlink:actuate="onLoad"/><draw:image xlink:href="./ObjectReplacements/Object 20" xlink:type="simple" xlink:show="embed" xlink:actuate="onLoad"/></draw:frame></text:span><text:span text:style-name="T55"> <text:s/></text:span></text:p>
      <text:p text:style-name="P1"><text:span text:style-name="T55">Or : </text:span><text:span text:style-name="T55"><draw:frame draw:style-name="fr1" draw:name="Objet21" text:anchor-type="as-char" svg:y="-0.93cm" svg:width="11.504cm" svg:height="1.686cm" draw:z-index="12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4"/>
      <text:p text:style-name="P16"><text:span text:style-name="T28"/></text:p>
      <text:p text:style-name="P23"/>
      <text:p text:style-name="P14"><text:soft-page-break/><text:span text:style-name="T59">Remarque :</text:span><text:span text:style-name="T57"> </text:span><text:span text:style-name="T34">L'intervalle </text:span><text:span text:style-name="T34"><draw:frame draw:style-name="fr1" draw:name="Objet8" text:anchor-type="as-char" svg:y="-0.674cm" svg:width="6.5cm" svg:height="1.088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34">du théorème précédent est un intervalle de fluctuation asymptotique de F</text:span><text:span text:style-name="T38">n</text:span><text:span text:style-name="T34"> au seuil </text:span><text:span text:style-name="T27">1</text:span><text:span text:style-name="T29">- </text:span><text:span text:style-name="T32">α.</text:span></text:p>
      <text:p text:style-name="P12"/>
      <text:p text:style-name="P10"><text:span text:style-name="T55">Application pratique:</text:span><text:span text:style-name="T54"> </text:span></text:p>
      <text:p text:style-name="P17"><text:span text:style-name="T24">Pour </text:span><text:span text:style-name="T12">α</text:span><text:span text:style-name="T25"> = 0,05 on a u</text:span><text:span text:style-name="T36">0,05</text:span><text:span text:style-name="T25"> = 1,96. </text:span></text:p>
      <text:p text:style-name="P17"><text:span text:style-name="T25">On en déduit que lorsque <text:s/>n ≥ 30 ; np ≥ 5 et n(1-p) ≥ 5, la fréquence de succès F</text:span><text:span text:style-name="T36">n </text:span><text:span text:style-name="T25">fluctue avec une probabilité de 0,95 dans l'intervalle</text:span><text:span text:style-name="T25"><draw:frame draw:style-name="fr1" draw:name="Objet10" text:anchor-type="as-char" svg:y="-0.674cm" svg:width="7.234cm" svg:height="1.088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17"><text:span text:style-name="T25">Cet intervalle est dénommé intervalle de fluctuation asymptotique à 95% de F</text:span><text:span text:style-name="T36">n</text:span><text:span text:style-name="T25">.</text:span></text:p>
      <text:p text:style-name="P6"/>
      <text:p text:style-name="P34"><text:span text:style-name="T15">Proposition :</text:span><text:span text:style-name="T13"> Intervalle de fluctuation simplifié</text:span></text:p>
      <text:p text:style-name="P32"><text:span text:style-name="T25">Si la variable aléatoire X</text:span><text:span text:style-name="T36">n </text:span><text:span text:style-name="T25"><text:s/>suit la loi B(n;p), alors pour tout p</text:span><text:span text:style-name="T26">∈]0;1[, il existe un entier n</text:span><text:span text:style-name="T37">0</text:span><text:span text:style-name="T26"> tel que pour tout n </text:span><text:span text:style-name="T25">≥ n</text:span><text:span text:style-name="T36">0</text:span><text:span text:style-name="T25">, </text:span><text:span text:style-name="T25"><draw:frame draw:style-name="fr1" draw:name="Objet11" text:anchor-type="as-char" svg:y="-0.621cm" svg:width="5.562cm" svg:height="1.035cm" draw:z-index="14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6"/>
      <text:p text:style-name="P8">Preuve :</text:p>
      <text:p text:style-name="P9">Le résultat du corollaire est une conséquence des deux propriéts suivantes que nous allons montrer :</text:p>
      <text:list xml:id="list8649399896530562352" text:style-name="L9">
        <text:list-item>
          <text:list>
            <text:list-item>
              <text:list>
                <text:list-item>
                  <text:p text:style-name="P50"><draw:frame draw:style-name="fr1" draw:name="Objet12" text:anchor-type="as-char" svg:y="-0.674cm" svg:width="9.467cm" svg:height="1.088cm" draw:z-index="15"><draw:object xlink:href="./Object 12" xlink:type="simple" xlink:show="embed" xlink:actuate="onLoad"/><draw:image xlink:href="./ObjectReplacements/Object 12" xlink:type="simple" xlink:show="embed" xlink:actuate="onLoad"/></draw:frame></text:p>
                </text:list-item>
                <text:list-item>
                  <text:p text:style-name="P50">Il existe un entier n<text:span text:style-name="T1">0</text:span> tel que pour tout <text:s/><text:span text:style-name="T60">n </text:span>≥ n<text:span text:style-name="T1">0</text:span>, p<text:span text:style-name="T1">n </text:span>&gt; 0,95 ; où p<text:span text:style-name="T1">n</text:span> est défini par <draw:frame draw:style-name="fr1" draw:name="Objet25" text:anchor-type="as-char" svg:y="-0.674cm" svg:width="8.408cm" svg:height="1.088cm" draw:z-index="16"><draw:object xlink:href="./Object 25" xlink:type="simple" xlink:show="embed" xlink:actuate="onLoad"/><draw:image xlink:href="./ObjectReplacements/Object 25" xlink:type="simple" xlink:show="embed" xlink:actuate="onLoad"/></draw:frame></text:p>
                </text:list-item>
              </text:list>
            </text:list-item>
          </text:list>
        </text:list-item>
      </text:list>
      <text:p text:style-name="P9">En effet, soit X une variable aléatoire, si deux intervalles I<text:span text:style-name="T1">1</text:span> et I<text:span text:style-name="T1">2</text:span> vérifient I<text:span text:style-name="T1">1</text:span> inclus dans I<text:span text:style-name="T1">2</text:span>, alors on a toujours <draw:frame draw:style-name="fr1" draw:name="Objet26" text:anchor-type="as-char" svg:y="-0.377cm" svg:width="4.018cm" svg:height="0.531cm" draw:z-index="17"><draw:object xlink:href="./Object 26" xlink:type="simple" xlink:show="embed" xlink:actuate="onLoad"/><draw:image xlink:href="./ObjectReplacements/Object 26" xlink:type="simple" xlink:show="embed" xlink:actuate="onLoad"/></draw:frame><text:span text:style-name="T46">. Ainsi, en admettant l'inclusion du premier point : </text:span></text:p>
      <text:p text:style-name="P9"><text:span text:style-name="T46"><draw:frame draw:style-name="fr1" draw:name="Objet27" text:anchor-type="as-char" svg:y="-0.674cm" svg:width="12.377cm" svg:height="1.088cm" draw:z-index="18"><draw:object xlink:href="./Object 27" xlink:type="simple" xlink:show="embed" xlink:actuate="onLoad"/><draw:image xlink:href="./ObjectReplacements/Object 27" xlink:type="simple" xlink:show="embed" xlink:actuate="onLoad"/></draw:frame></text:span><text:span text:style-name="T46">, autrement dit, </text:span><text:span text:style-name="T46"><draw:frame draw:style-name="fr1" draw:name="Objet28" text:anchor-type="as-char" svg:y="-0.619cm" svg:width="5.399cm" svg:height="1.035cm" draw:z-index="19"><draw:object xlink:href="./Object 28" xlink:type="simple" xlink:show="embed" xlink:actuate="onLoad"/><draw:image xlink:href="./ObjectReplacements/Object 28" xlink:type="simple" xlink:show="embed" xlink:actuate="onLoad"/></draw:frame></text:span><text:span text:style-name="T46">. Le corollaire est alors une conséquence immédiate de 2.</text:span></text:p>
      <text:p text:style-name="P9"/>
      <text:p text:style-name="P11">Montrons à présent les deux propriétés annoncées.</text:p>
      <text:list xml:id="list5772367411062828235" text:style-name="L10">
        <text:list-item>
          <text:p text:style-name="P51"><text:span text:style-name="T46">L'intervalle de gauche dans l'inclusion contient les nombres réels qui sont à une distance de p inférieure à </text:span><text:span text:style-name="T46"><draw:frame draw:style-name="fr1" draw:name="Objet29" text:anchor-type="as-char" svg:y="-0.415cm" svg:width="2.212cm" svg:height="0.52cm" draw:z-index="20"><draw:object xlink:href="./Object 29" xlink:type="simple" xlink:show="embed" xlink:actuate="onLoad"/><draw:image xlink:href="./ObjectReplacements/Object 29" xlink:type="simple" xlink:show="embed" xlink:actuate="onLoad"/></draw:frame></text:span><text:span text:style-name="T46">. L'inclusion revient donc à montrer que quel que soit p dans [0 ;1], </text:span><text:span text:style-name="T46"><draw:frame draw:style-name="fr1" draw:name="Objet30" text:anchor-type="as-char" svg:y="-0.619cm" svg:width="3.124cm" svg:height="1.035cm" draw:z-index="21"><draw:object xlink:href="./Object 30" xlink:type="simple" xlink:show="embed" xlink:actuate="onLoad"/><draw:image xlink:href="./ObjectReplacements/Object 30" xlink:type="simple" xlink:show="embed" xlink:actuate="onLoad"/></draw:frame></text:span><text:span text:style-name="T46">.</text:span></text:p>
          <text:p text:style-name="P51">Pour prouver cette inégalité, on étudie la fonction g définie sur [0;1] par </text:p>
          <text:p text:style-name="P51">g(p) =p(1-p), afin d'en trouver un majorant.</text:p>
        </text:list-item>
        <text:list-item>
          <text:p text:style-name="P51"><text:span text:style-name="T46">Montrons qu'il existe un entier n</text:span><text:span text:style-name="T7">0</text:span><text:span text:style-name="T46"> tel que pour tout </text:span><text:span text:style-name="T60">n </text:span>≥ n<text:span text:style-name="T1">0</text:span>, p<text:span text:style-name="T1">n </text:span>&gt; 0,95.</text:p>
          <text:p text:style-name="P51">En appliquant le théo. De M-L pour u<text:span text:style-name="T1"> α</text:span> = 2, on a :</text:p>
          <text:p text:style-name="P42"><text:span text:style-name="T35"><draw:frame draw:style-name="fr1" draw:name="Objet31" text:anchor-type="as-char" svg:y="-0.621cm" svg:width="10.051cm" svg:height="1.035cm" draw:z-index="22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5">où </text:span><text:span text:style-name="T33">α est tel que </text:span><text:span text:style-name="T33"><draw:frame draw:style-name="fr1" draw:name="Objet32" text:anchor-type="as-char" svg:y="-0.377cm" svg:width="3.919cm" svg:height="0.533cm" draw:z-index="23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30">pour Z suivant la loi N(0;1). On trouve à l'aide d'une calculatrice</text:span><text:span text:style-name="T33"> 1- α </text:span><text:span text:style-name="T30">= 0,954 à 10</text:span><text:span text:style-name="T40">-3</text:span><text:span text:style-name="T30">près. Ainsi, </text:span><text:span text:style-name="T30"><draw:frame draw:style-name="fr1" draw:name="Objet33" text:anchor-type="as-char" svg:y="-0.377cm" svg:width="2.812cm" svg:height="0.748cm" draw:z-index="24"><draw:object xlink:href="./Object 33" xlink:type="simple" xlink:show="embed" xlink:actuate="onLoad"/><draw:image xlink:href="./ObjectReplacements/Object 33" xlink:type="simple" xlink:show="embed" xlink:actuate="onLoad"/></draw:frame></text:span><text:span text:style-name="T30">. Il existe donc un entier n</text:span><text:span text:style-name="T39">0</text:span><text:span text:style-name="T30"> tel que pour tout </text:span><text:span text:style-name="T31">n </text:span><text:span text:style-name="T30">≥ n</text:span><text:span text:style-name="T39">0</text:span><text:span text:style-name="T30">, p</text:span><text:span text:style-name="T39">n</text:span><text:span text:style-name="T30"> est dans l'intervalle [0,954-0,003;0,954+0,003] ce qui implique que p</text:span><text:span text:style-name="T39">n</text:span><text:span text:style-name="T30"> &gt;0,95.</text:span></text:p>
        </text:list-item>
      </text:list>
      <text:p text:style-name="P19"><text:soft-page-break/><text:span text:style-name="T13">III – </text:span><text:span text:style-name="T15">Applications</text:span></text:p>
      <text:list xml:id="list2856938072457878916" text:style-name="L11">
        <text:list-item>
          <text:list>
            <text:list-item>
              <text:list>
                <text:list-item>
                  <text:p text:style-name="P48">Établir un intervalle de fluctuation d'une fréquence</text:p>
                </text:list-item>
              </text:list>
            </text:list-item>
          </text:list>
        </text:list-item>
      </text:list>
      <text:p text:style-name="P22"/>
      <text:p text:style-name="P27">Exercice :</text:p>
      <text:p text:style-name="P28"><text:tab/>On considère que la probabilité qu'une personne tirée au hasard soit une fille est de 50%.</text:p>
      <text:p text:style-name="P26"><text:span text:style-name="T13">1/</text:span><text:span text:style-name="T14"> Dans quel intervalle fluctue la fréquence des filles dans un échantillon de 35 </text:span><text:span text:style-name="T14">personnes tirées au hasard ?</text:span></text:p>
      <text:p text:style-name="P26"><text:span text:style-name="T13">2/</text:span><text:span text:style-name="T14"> dans une classe de 35 élèves, on dénombre 13 filles. Peut-on considérer qu'il y a une sous-représentation des filles dans cette classe ?</text:span></text:p>
      <text:p text:style-name="P28"/>
      <text:list xml:id="list37720757" text:continue-numbering="true" text:style-name="L11">
        <text:list-item>
          <text:list>
            <text:list-item>
              <text:list>
                <text:list-item>
                  <text:p text:style-name="P48">Prise de décision</text:p>
                </text:list-item>
              </text:list>
            </text:list-item>
          </text:list>
        </text:list-item>
      </text:list>
      <text:p text:style-name="P21"/>
      <text:p text:style-name="P13"><text:span text:style-name="T15">Exercice :</text:span><text:span text:style-name="T14"> </text:span></text:p>
      <text:p text:style-name="P7"><text:tab/>Dans un casino, il a été décidé que les « machines à sous » doivent être réglées sur une fréquence de gain du joueur de g = 0,06. Une fréquence inférieure est supposée faire « fuir le client » et une fréquence supérieure est susceptible de ruiner le casino.</text:p>
      <text:p text:style-name="P7">Trois contrôleurs différents vérifient une même machine.</text:p>
      <text:p text:style-name="P7">Le premier a joué 50 fois et gagné 2 fois, le second a joué 120 fois et gagné 14 fois, le troisième a joué 400 fois et gagné 30 fois.</text:p>
      <text:p text:style-name="P7"><text:tab/>En utilisant des intervalles de fluctuation asymptotiques au seuil de 95%, examiner dans chaque cas la décision à prendre par le contrôleur, à savoir accepter ou rejeter l'hypothèse g = 0,0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21:25:35.38</meta:creation-date>
    <dc:date>2013-05-02T17:57:27.32</dc:date>
    <meta:editing-duration>PT6H31M26S</meta:editing-duration>
    <meta:editing-cycles>33</meta:editing-cycles>
    <meta:generator>OpenOffice.org/3.4.1$Win32 OpenOffice.org_project/341m1$Build-9593</meta:generator>
    <dc:creator>nicolas loriot</dc:creator>
    <meta:document-statistic meta:table-count="0" meta:image-count="0" meta:object-count="25" meta:page-count="5" meta:paragraph-count="105" meta:word-count="1419" meta:character-count="8111"/>
  </office:meta>
</office:document-meta>
</file>

<file path=Object 1/content.xml><?xml version="1.0" encoding="utf-8"?>
<math xmlns="http://www.w3.org/1998/Math/MathML">
  <semantics>
    <mrow>
      <mrow>
        <munder>
          <mi>lim</mi>
          <mrow>
            <mrow>
              <mi>n</mi>
              <mo stretchy="false">→</mo>
              <mrow>
                <mo stretchy="false">+</mo>
                <mo stretchy="false">∞</mo>
              </mrow>
            </mrow>
          </mrow>
        </munder>
        <mi>P</mi>
      </mrow>
      <mrow>
        <mrow>
          <mo stretchy="false">(</mo>
          <mrow>
            <mfrac>
              <mrow>
                <msub>
                  <mi>X</mi>
                  <mi>n</mi>
                </msub>
              </mrow>
              <mrow>
                <mi>n</mi>
              </mrow>
            </mfrac>
            <mi>∈</mi>
            <msub>
              <mi>I</mi>
              <mi>n</mi>
            </msub>
          </mrow>
          <mo stretchy="false">)</mo>
        </mrow>
        <mo stretchy="false">=</mo>
        <mrow>
          <mn>1</mn>
          <mo stretchy="false">−</mo>
          <mi>α</mi>
        </mrow>
      </mrow>
    </mrow>
    <annotation encoding="StarMath 5.0">lim csub{n toward +infinity} P({X_n} over {n} ∈ I_n) = 1-α</annotation>
  </semantics>
</math>
</file>

<file path=Object 10/content.xml><?xml version="1.0" encoding="utf-8"?>
<math xmlns="http://www.w3.org/1998/Math/MathML">
  <semantics>
    <mrow>
      <mrow>
        <mo stretchy="false">[</mo>
        <mrow>
          <mrow>
            <mi>p</mi>
            <mo stretchy="false">−</mo>
            <mn>1,96</mn>
          </mrow>
          <mfrac>
            <mrow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</mrow>
            <mrow>
              <msqrt>
                <mrow>
                  <mi>n</mi>
                </mrow>
              </msqrt>
            </mrow>
          </mfrac>
          <mi>;</mi>
          <mrow>
            <mi>p</mi>
            <mo stretchy="false">+</mo>
            <mn>1,96</mn>
          </mrow>
          <mfrac>
            <mrow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</mrow>
            <mrow>
              <msqrt>
                <mrow>
                  <mi>n</mi>
                </mrow>
              </msqrt>
            </mrow>
          </mfrac>
        </mrow>
        <mo stretchy="false">]</mo>
      </mrow>
    </mrow>
    <annotation encoding="StarMath 5.0">[p-1,96 {sqrt{p(1-p)} } over {sqrt{n} } ; p+1,96 {sqrt{p(1-p)} } over {sqrt{n} }]</annotation>
  </semantics>
</math>
</file>

<file path=Object 11/content.xml><?xml version="1.0" encoding="utf-8"?>
<math xmlns="http://www.w3.org/1998/Math/MathML">
  <semantics>
    <mrow>
      <mi>P</mi>
      <mrow>
        <mrow>
          <mo stretchy="false">(</mo>
          <mrow>
            <mrow>
              <mrow>
                <mrow>
                  <mi>p</mi>
                  <mo stretchy="false">−</mo>
                  <mfrac>
                    <mrow>
                      <mn>1</mn>
                    </mrow>
                    <mrow>
                      <msqrt>
                        <mrow>
                          <mi>n</mi>
                        </mrow>
                      </msqrt>
                    </mrow>
                  </mfrac>
                </mrow>
                <mo stretchy="false">⩽</mo>
                <msub>
                  <mi>F</mi>
                  <mi>n</mi>
                </msub>
              </mrow>
              <mo stretchy="false">⩽</mo>
              <mrow>
                <mi>p</mi>
                <mo stretchy="false">+</mo>
                <mfrac>
                  <mrow>
                    <mn>1</mn>
                  </mrow>
                  <mrow>
                    <msqrt>
                      <mrow>
                        <mi>n</mi>
                      </mrow>
                    </msqrt>
                  </mrow>
                </mfrac>
              </mrow>
            </mrow>
          </mrow>
          <mo stretchy="false">)</mo>
        </mrow>
        <mo stretchy="false">≥</mo>
        <mn>0,95</mn>
      </mrow>
    </mrow>
    <annotation encoding="StarMath 5.0">P(p-{1} over {sqrt{n} }  leslant F_n leslant  p+{1} over {sqrt{n} })  &gt;= 0,95
</annotation>
  </semantics>
</math>
</file>

<file path=Object 12/content.xml><?xml version="1.0" encoding="utf-8"?>
<math xmlns="http://www.w3.org/1998/Math/MathML">
  <semantics>
    <mrow>
      <mrow>
        <mrow>
          <mo stretchy="false">[</mo>
          <mrow>
            <mrow>
              <mi>p</mi>
              <mo stretchy="false">−</mo>
              <mn>2</mn>
            </mrow>
            <mfrac>
              <mrow>
                <msqrt>
                  <mrow>
                    <mi>p</mi>
                    <mrow>
                      <mo stretchy="false">(</mo>
                      <mrow>
                        <mrow>
                          <mn>1</mn>
                          <mo stretchy="false">−</mo>
                          <mi>p</mi>
                        </mrow>
                      </mrow>
                      <mo stretchy="false">)</mo>
                    </mrow>
                  </mrow>
                </msqrt>
              </mrow>
              <mrow>
                <msqrt>
                  <mrow>
                    <mi>n</mi>
                  </mrow>
                </msqrt>
              </mrow>
            </mfrac>
            <mi>;</mi>
            <mrow>
              <mi>p</mi>
              <mo stretchy="false">+</mo>
              <mn>2</mn>
            </mrow>
            <mfrac>
              <mrow>
                <msqrt>
                  <mrow>
                    <mi>p</mi>
                    <mrow>
                      <mo stretchy="false">(</mo>
                      <mrow>
                        <mrow>
                          <mn>1</mn>
                          <mo stretchy="false">−</mo>
                          <mi>p</mi>
                        </mrow>
                      </mrow>
                      <mo stretchy="false">)</mo>
                    </mrow>
                  </mrow>
                </msqrt>
              </mrow>
              <mrow>
                <msqrt>
                  <mrow>
                    <mi>n</mi>
                  </mrow>
                </msqrt>
              </mrow>
            </mfrac>
          </mrow>
          <mo stretchy="false">]</mo>
        </mrow>
        <mo stretchy="false">⊂</mo>
        <mrow>
          <mo stretchy="false">[</mo>
          <mrow>
            <mrow>
              <mi>p</mi>
              <mo stretchy="false">−</mo>
              <mfrac>
                <mrow>
                  <mn>1</mn>
                </mrow>
                <mrow>
                  <msqrt>
                    <mrow>
                      <mi>n</mi>
                    </mrow>
                  </msqrt>
                </mrow>
              </mfrac>
            </mrow>
            <mi>;</mi>
            <mrow>
              <mi>p</mi>
              <mo stretchy="false">+</mo>
              <mfrac>
                <mrow>
                  <mn>1</mn>
                </mrow>
                <mrow>
                  <msqrt>
                    <mrow>
                      <mi>n</mi>
                    </mrow>
                  </msqrt>
                </mrow>
              </mfrac>
            </mrow>
          </mrow>
          <mo stretchy="false">]</mo>
        </mrow>
      </mrow>
    </mrow>
    <annotation encoding="StarMath 5.0">[p-2{sqrt{p(1-p)} } over {sqrt{n} } ;p+2{sqrt{p(1-p)} } over {sqrt{n} }] subset [p-{1} over {sqrt{n} }; p+{1} over {sqrt{n} } ] </annotation>
  </semantics>
</math>
</file>

<file path=Object 17/content.xml><?xml version="1.0" encoding="utf-8"?>
<math xmlns="http://www.w3.org/1998/Math/MathML">
  <semantics>
    <mrow>
      <mrow>
        <munder>
          <mi>lim</mi>
          <mrow>
            <mrow>
              <mi>n</mi>
              <mo stretchy="false">→</mo>
              <mrow>
                <mo stretchy="false">+</mo>
                <mo stretchy="false">∞</mo>
              </mrow>
            </mrow>
          </mrow>
        </munder>
        <mi>P</mi>
      </mrow>
      <mrow>
        <mrow>
          <mo stretchy="false">(</mo>
          <mrow>
            <mrow>
              <mi>p</mi>
              <mo stretchy="false">−</mo>
              <msub>
                <mi>u</mi>
                <mi>α</mi>
              </msub>
            </mrow>
            <mrow>
              <mrow>
                <mfrac>
                  <mrow>
                    <msqrt>
                      <mrow>
                        <mi>p</mi>
                        <mrow>
                          <mo stretchy="false">(</mo>
                          <mrow>
                            <mrow>
                              <mn>1</mn>
                              <mo stretchy="false">−</mo>
                              <mi>p</mi>
                            </mrow>
                          </mrow>
                          <mo stretchy="false">)</mo>
                        </mrow>
                      </mrow>
                    </msqrt>
                  </mrow>
                  <mrow>
                    <msqrt>
                      <mrow>
                        <mi>n</mi>
                      </mrow>
                    </msqrt>
                  </mrow>
                </mfrac>
                <mo stretchy="false">⩽</mo>
                <msub>
                  <mi>F</mi>
                  <mi>n</mi>
                </msub>
              </mrow>
              <mo stretchy="false">⩽</mo>
              <mrow>
                <mi>p</mi>
                <mo stretchy="false">+</mo>
                <msub>
                  <mi>u</mi>
                  <mi>α</mi>
                </msub>
              </mrow>
            </mrow>
            <mfrac>
              <mrow>
                <msqrt>
                  <mrow>
                    <mi>p</mi>
                    <mrow>
                      <mo stretchy="false">(</mo>
                      <mrow>
                        <mrow>
                          <mn>1</mn>
                          <mo stretchy="false">−</mo>
                          <mi>p</mi>
                        </mrow>
                      </mrow>
                      <mo stretchy="false">)</mo>
                    </mrow>
                  </mrow>
                </msqrt>
              </mrow>
              <mrow>
                <msqrt>
                  <mrow>
                    <mi>n</mi>
                  </mrow>
                </msqrt>
              </mrow>
            </mfrac>
          </mrow>
          <mo stretchy="false">)</mo>
        </mrow>
        <mo stretchy="false">=</mo>
        <mrow>
          <mn>1</mn>
          <mo stretchy="false">−</mo>
          <mi>α</mi>
        </mrow>
      </mrow>
    </mrow>
    <annotation encoding="StarMath 5.0">lim csub{n toward +infinity  } P(p-u_α {sqrt{p(1-p)} } over {sqrt{n} }  leslant F_n leslant p+u_α {sqrt{p(1-p)} } over {sqrt{n} }) =1-α</annotation>
  </semantics>
</math>
</file>

<file path=Object 18/content.xml><?xml version="1.0" encoding="utf-8"?>
<math xmlns="http://www.w3.org/1998/Math/MathML">
  <semantics>
    <mrow>
      <mi>P</mi>
      <mrow>
        <mrow>
          <mo stretchy="false">(</mo>
          <mrow>
            <mrow>
              <mrow>
                <mrow>
                  <mo stretchy="false">−</mo>
                  <msub>
                    <mi>u</mi>
                    <mi>α</mi>
                  </msub>
                </mrow>
                <mo stretchy="false">⩽</mo>
                <mi>Z</mi>
              </mrow>
              <mo stretchy="false">⩽</mo>
              <msub>
                <mi>u</mi>
                <mi>α</mi>
              </msub>
            </mrow>
          </mrow>
          <mo stretchy="false">)</mo>
        </mrow>
        <mo stretchy="false">=</mo>
        <mrow>
          <mn>1</mn>
          <mo stretchy="false">−</mo>
          <mi>α</mi>
        </mrow>
      </mrow>
    </mrow>
    <annotation encoding="StarMath 5.0">P(-u_α  leslant Z  leslant u_α) = 1 - α</annotation>
  </semantics>
</math>
</file>

<file path=Object 1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i>P</mi>
      </mrow>
      <mrow>
        <mrow>
          <mo stretchy="false">(</mo>
          <mrow>
            <mrow>
              <mrow>
                <mrow>
                  <mo stretchy="false">−</mo>
                  <msub>
                    <mi>u</mi>
                    <mi>α</mi>
                  </msub>
                </mrow>
                <mo stretchy="false">⩽</mo>
                <msub>
                  <mi>Z</mi>
                  <mi>n</mi>
                </msub>
              </mrow>
              <mo stretchy="false">⩽</mo>
              <msub>
                <mi>u</mi>
                <mi>α</mi>
              </msub>
            </mrow>
          </mrow>
          <mo stretchy="false">)</mo>
        </mrow>
        <mo stretchy="false">=</mo>
        <mi>P</mi>
      </mrow>
      <mrow>
        <mo stretchy="false">(</mo>
        <mrow>
          <mrow>
            <mrow>
              <mrow>
                <mo stretchy="false">−</mo>
                <msub>
                  <mi>u</mi>
                  <mi>α</mi>
                </msub>
              </mrow>
              <mo stretchy="false">⩽</mo>
              <mi>Z</mi>
            </mrow>
            <mo stretchy="false">⩽</mo>
            <msub>
              <mi>u</mi>
              <mi>α</mi>
            </msub>
          </mrow>
        </mrow>
        <mo stretchy="false">)</mo>
      </mrow>
    </mrow>
    <annotation encoding="StarMath 5.0">lim from{n rightarrow +infinity } P(-u_α leslant Z_n  leslant u_α) = P(-u_α leslant Z  leslant u_α)</annotation>
  </semantics>
</math>
</file>

<file path=Object 2/content.xml><?xml version="1.0" encoding="utf-8"?>
<math xmlns="http://www.w3.org/1998/Math/MathML">
  <semantics>
    <mrow>
      <mrow>
        <mo stretchy="false">[</mo>
        <mrow>
          <mrow>
            <mi>p</mi>
            <mo stretchy="false">−</mo>
            <msub>
              <mi>u</mi>
              <mi>α</mi>
            </msub>
          </mrow>
          <mfrac>
            <mrow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</mrow>
            <mrow>
              <msqrt>
                <mrow>
                  <mi>n</mi>
                </mrow>
              </msqrt>
            </mrow>
          </mfrac>
          <mi>;</mi>
          <mrow>
            <mi>p</mi>
            <mo stretchy="false">+</mo>
            <msub>
              <mi>u</mi>
              <mi>α</mi>
            </msub>
          </mrow>
          <mfrac>
            <mrow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</mrow>
            <mrow>
              <msqrt>
                <mrow>
                  <mi>n</mi>
                </mrow>
              </msqrt>
            </mrow>
          </mfrac>
        </mrow>
        <mo stretchy="false">]</mo>
      </mrow>
    </mrow>
    <annotation encoding="StarMath 5.0">[p-u_α {sqrt{p(1-p)} } over {sqrt{n} } ; p+u_α {sqrt{p(1-p)} } over {sqrt{n} }]</annotation>
  </semantics>
</math>
</file>

<file path=Object 20/content.xml><?xml version="1.0" encoding="utf-8"?>
<math xmlns="http://www.w3.org/1998/Math/MathML">
  <semantics>
    <mrow>
      <mrow>
        <msub>
          <mi>Z</mi>
          <mi>n</mi>
        </msub>
        <mo stretchy="false">=</mo>
        <mfrac>
          <mrow>
            <mrow>
              <msub>
                <mi>X</mi>
                <mi>n</mi>
              </msub>
              <mo stretchy="false">−</mo>
              <mi mathvariant="italic">np</mi>
            </mrow>
          </mrow>
          <mrow>
            <msqrt>
              <mrow>
                <mi mathvariant="italic">np</mi>
                <mrow>
                  <mo stretchy="false">(</mo>
                  <mrow>
                    <mrow>
                      <mn>1</mn>
                      <mo stretchy="false">−</mo>
                      <mi>p</mi>
                    </mrow>
                  </mrow>
                  <mo stretchy="false">)</mo>
                </mrow>
              </mrow>
            </msqrt>
          </mrow>
        </mfrac>
      </mrow>
    </mrow>
    <annotation encoding="StarMath 5.0">Z_n ={X_n -np} over {sqrt{np(1-p)}} </annotation>
  </semantics>
</math>
</file>

<file path=Object 21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row>
                  <mrow>
                    <mrow>
                      <mrow>
                        <mo stretchy="false">−</mo>
                        <msub>
                          <mi>u</mi>
                          <mi>α</mi>
                        </msub>
                      </mrow>
                      <mo stretchy="false">⩽</mo>
                      <msub>
                        <mi>Z</mi>
                        <mi>n</mi>
                      </msub>
                    </mrow>
                    <mo stretchy="false">⩽</mo>
                    <msub>
                      <mi>u</mi>
                      <mi>α</mi>
                    </msub>
                  </mrow>
                </mrow>
                <mo stretchy="false">)</mo>
              </mrow>
              <mo stretchy="false">=</mo>
              <mi>P</mi>
            </mrow>
            <mrow>
              <mo stretchy="false">(</mo>
              <mrow>
                <mrow>
                  <mi mathvariant="italic">np</mi>
                  <mo stretchy="false">−</mo>
                  <msub>
                    <mi>u</mi>
                    <mi>α</mi>
                  </msub>
                </mrow>
                <mrow>
                  <mrow>
                    <msqrt>
                      <mrow>
                        <mi mathvariant="italic">np</mi>
                        <mrow>
                          <mo stretchy="false">(</mo>
                          <mrow>
                            <mrow>
                              <mn>1</mn>
                              <mo stretchy="false">−</mo>
                              <mi>p</mi>
                            </mrow>
                          </mrow>
                          <mo stretchy="false">)</mo>
                        </mrow>
                      </mrow>
                    </msqrt>
                    <mo stretchy="false">⩽</mo>
                    <msub>
                      <mi>X</mi>
                      <mi>n</mi>
                    </msub>
                  </mrow>
                  <mo stretchy="false">⩽</mo>
                  <mrow>
                    <mi mathvariant="italic">np</mi>
                    <mo stretchy="false">+</mo>
                    <msub>
                      <mi>u</mi>
                      <mi>α</mi>
                    </msub>
                  </mrow>
                </mrow>
                <msqrt>
                  <mrow>
                    <mi mathvariant="italic">np</mi>
                    <mrow>
                      <mo stretchy="false">(</mo>
                      <mrow>
                        <mrow>
                          <mn>1</mn>
                          <mo stretchy="false">−</mo>
                          <mi>p</mi>
                        </mrow>
                      </mrow>
                      <mo stretchy="false">)</mo>
                    </mrow>
                  </mrow>
                </msqrt>
              </mrow>
              <mo stretchy="false">)</mo>
            </mrow>
          </mrow>
        </mtd>
      </mtr>
      <mtr>
        <mtd>
          <mrow>
            <mrow>
              <mi/>
              <mo stretchy="false">=</mo>
              <mi>P</mi>
            </mrow>
            <mrow>
              <mo stretchy="false">(</mo>
              <mrow>
                <mrow>
                  <mi>p</mi>
                  <mo stretchy="false">−</mo>
                  <msub>
                    <mi>u</mi>
                    <mi>α</mi>
                  </msub>
                </mrow>
                <mrow>
                  <mrow>
                    <mfrac>
                      <mrow>
                        <msqrt>
                          <mrow>
                            <mi>p</mi>
                            <mrow>
                              <mo stretchy="false">(</mo>
                              <mrow>
                                <mrow>
                                  <mn>1</mn>
                                  <mo stretchy="false">−</mo>
                                  <mi>p</mi>
                                </mrow>
                              </mrow>
                              <mo stretchy="false">)</mo>
                            </mrow>
                          </mrow>
                        </msqrt>
                      </mrow>
                      <mrow>
                        <msqrt>
                          <mrow>
                            <mi>n</mi>
                          </mrow>
                        </msqrt>
                      </mrow>
                    </mfrac>
                    <mo stretchy="false">⩽</mo>
                    <mfrac>
                      <mrow>
                        <msub>
                          <mi>X</mi>
                          <mi>n</mi>
                        </msub>
                      </mrow>
                      <mrow>
                        <mi>n</mi>
                      </mrow>
                    </mfrac>
                  </mrow>
                  <mo stretchy="false">⩽</mo>
                  <mrow>
                    <mi>p</mi>
                    <mo stretchy="false">+</mo>
                    <msub>
                      <mi>u</mi>
                      <mi>α</mi>
                    </msub>
                  </mrow>
                </mrow>
                <mfrac>
                  <mrow>
                    <msqrt>
                      <mrow>
                        <mi>p</mi>
                        <mrow>
                          <mo stretchy="false">(</mo>
                          <mrow>
                            <mrow>
                              <mn>1</mn>
                              <mo stretchy="false">−</mo>
                              <mi>p</mi>
                            </mrow>
                          </mrow>
                          <mo stretchy="false">)</mo>
                        </mrow>
                      </mrow>
                    </msqrt>
                  </mrow>
                  <mrow>
                    <msqrt>
                      <mrow>
                        <mi>n</mi>
                      </mrow>
                    </msqrt>
                  </mrow>
                </mfrac>
              </mrow>
              <mo stretchy="false">)</mo>
            </mrow>
          </mrow>
        </mtd>
      </mtr>
    </mtable>
    <annotation encoding="StarMath 5.0">P(-u_α leslant Z_n  leslant u_α) = P(np-u_α sqrt{np(1-p)}  leslant X_n  leslant np+u_α sqrt{np(1-p)})
 newline ````~~~~~~~~~~~~~= P(p -u_α {sqrt{p(1-p)}} over {sqrt{n} }  leslant {X_n} over {n}  leslant p +u_α {sqrt{p(1-p)}} over {sqrt{n} } )</annotation>
  </semantics>
</math>
</file>

<file path=Object 25/content.xml><?xml version="1.0" encoding="utf-8"?>
<math xmlns="http://www.w3.org/1998/Math/MathML">
  <semantics>
    <mrow>
      <mrow>
        <msub>
          <mi>p</mi>
          <mi>n</mi>
        </msub>
        <mo stretchy="false">=</mo>
        <mi>P</mi>
      </mrow>
      <mrow>
        <mo stretchy="false">(</mo>
        <mrow>
          <msub>
            <mi>F</mi>
            <mi>n</mi>
          </msub>
          <mi>∈</mi>
          <mrow>
            <mo stretchy="false">[</mo>
            <mrow>
              <mrow>
                <mi>p</mi>
                <mo stretchy="false">−</mo>
                <mn>2</mn>
              </mrow>
              <mfrac>
                <mrow>
                  <msqrt>
                    <mrow>
                      <mi>p</mi>
                      <mrow>
                        <mo stretchy="false">(</mo>
                        <mrow>
                          <mrow>
                            <mn>1</mn>
                            <mo stretchy="false">−</mo>
                            <mi>p</mi>
                          </mrow>
                        </mrow>
                        <mo stretchy="false">)</mo>
                      </mrow>
                    </mrow>
                  </msqrt>
                </mrow>
                <mrow>
                  <msqrt>
                    <mrow>
                      <mi>n</mi>
                    </mrow>
                  </msqrt>
                </mrow>
              </mfrac>
              <mi>;</mi>
              <mrow>
                <mi>p</mi>
                <mo stretchy="false">+</mo>
                <mn>2</mn>
              </mrow>
              <mfrac>
                <mrow>
                  <msqrt>
                    <mrow>
                      <mi>p</mi>
                      <mrow>
                        <mo stretchy="false">(</mo>
                        <mrow>
                          <mrow>
                            <mn>1</mn>
                            <mo stretchy="false">−</mo>
                            <mi>p</mi>
                          </mrow>
                        </mrow>
                        <mo stretchy="false">)</mo>
                      </mrow>
                    </mrow>
                  </msqrt>
                </mrow>
                <mrow>
                  <msqrt>
                    <mrow>
                      <mi>n</mi>
                    </mrow>
                  </msqrt>
                </mrow>
              </mfrac>
            </mrow>
            <mo stretchy="false">]</mo>
          </mrow>
        </mrow>
        <mo stretchy="false">)</mo>
      </mrow>
    </mrow>
    <annotation encoding="StarMath 5.0">p_n =P(F_n ∈ [p-2{sqrt{p(1-p)} } over {sqrt{n} };p+2{sqrt{p(1-p)} } over {sqrt{n} }])</annotation>
  </semantics>
</math>
</file>

<file path=Object 26/content.xml><?xml version="1.0" encoding="utf-8"?>
<math xmlns="http://www.w3.org/1998/Math/MathML">
  <semantics>
    <mrow>
      <mi>P</mi>
      <mrow>
        <mrow>
          <mo stretchy="false">(</mo>
          <mrow>
            <mi>X</mi>
            <mi>∈</mi>
            <msub>
              <mi>I</mi>
              <mn>1</mn>
            </msub>
          </mrow>
          <mo stretchy="false">)</mo>
        </mrow>
        <mo stretchy="false">≤</mo>
        <mi>P</mi>
      </mrow>
      <mrow>
        <mo stretchy="false">(</mo>
        <mrow>
          <mi>X</mi>
          <mi>∈</mi>
          <msub>
            <mi>I</mi>
            <mn>2</mn>
          </msub>
        </mrow>
        <mo stretchy="false">)</mo>
      </mrow>
    </mrow>
    <annotation encoding="StarMath 5.0">P(X∈I_1)&lt;=P(X∈I_2)</annotation>
  </semantics>
</math>
</file>

<file path=Object 27/content.xml><?xml version="1.0" encoding="utf-8"?>
<math xmlns="http://www.w3.org/1998/Math/MathML">
  <semantics>
    <mrow>
      <mi>P</mi>
      <mrow>
        <mrow>
          <mo stretchy="false">(</mo>
          <mrow>
            <msub>
              <mi>F</mi>
              <mi>n</mi>
            </msub>
            <mi>∈</mi>
            <mrow>
              <mo stretchy="false">[</mo>
              <mrow>
                <mrow>
                  <mi>p</mi>
                  <mo stretchy="false">−</mo>
                  <mn>2</mn>
                </mrow>
                <mfrac>
                  <mrow>
                    <msqrt>
                      <mrow>
                        <mi>p</mi>
                        <mrow>
                          <mo stretchy="false">(</mo>
                          <mrow>
                            <mrow>
                              <mn>1</mn>
                              <mo stretchy="false">−</mo>
                              <mi>p</mi>
                            </mrow>
                          </mrow>
                          <mo stretchy="false">)</mo>
                        </mrow>
                      </mrow>
                    </msqrt>
                  </mrow>
                  <mrow>
                    <msqrt>
                      <mrow>
                        <mi>n</mi>
                      </mrow>
                    </msqrt>
                  </mrow>
                </mfrac>
                <mi>;</mi>
                <mrow>
                  <mi>p</mi>
                  <mo stretchy="false">+</mo>
                  <mn>2</mn>
                </mrow>
                <mfrac>
                  <mrow>
                    <msqrt>
                      <mrow>
                        <mi>p</mi>
                        <mrow>
                          <mo stretchy="false">(</mo>
                          <mrow>
                            <mrow>
                              <mn>1</mn>
                              <mo stretchy="false">−</mo>
                              <mi>p</mi>
                            </mrow>
                          </mrow>
                          <mo stretchy="false">)</mo>
                        </mrow>
                      </mrow>
                    </msqrt>
                  </mrow>
                  <mrow>
                    <msqrt>
                      <mrow>
                        <mi>n</mi>
                      </mrow>
                    </msqrt>
                  </mrow>
                </mfrac>
              </mrow>
              <mo stretchy="false">]</mo>
            </mrow>
          </mrow>
          <mo stretchy="false">)</mo>
        </mrow>
        <mo stretchy="false">≤</mo>
        <mi>P</mi>
      </mrow>
      <mrow>
        <mo stretchy="false">(</mo>
        <mrow>
          <msub>
            <mi>F</mi>
            <mi>n</mi>
          </msub>
          <mi>∈</mi>
          <mrow>
            <mo stretchy="false">[</mo>
            <mrow>
              <mrow>
                <mi>p</mi>
                <mo stretchy="false">−</mo>
                <mfrac>
                  <mn>1</mn>
                  <mrow>
                    <msqrt>
                      <mrow>
                        <mi>n</mi>
                      </mrow>
                    </msqrt>
                  </mrow>
                </mfrac>
              </mrow>
              <mi>;</mi>
              <mrow>
                <mi>p</mi>
                <mo stretchy="false">+</mo>
                <mfrac>
                  <mn>1</mn>
                  <mrow>
                    <msqrt>
                      <mrow>
                        <mi>n</mi>
                      </mrow>
                    </msqrt>
                  </mrow>
                </mfrac>
              </mrow>
            </mrow>
            <mo stretchy="false">]</mo>
          </mrow>
        </mrow>
        <mo stretchy="false">)</mo>
      </mrow>
    </mrow>
    <annotation encoding="StarMath 5.0">P(F_n ∈ [p-2{sqrt{p(1-p)} } over {sqrt{n} };p+2{sqrt{p(1-p)} } over {sqrt{n} }])&lt;= P(F_n ∈ [p-1 over {sqrt{n} };p+1 over {sqrt{n} }])</annotation>
  </semantics>
</math>
</file>

<file path=Object 28/content.xml><?xml version="1.0" encoding="utf-8"?>
<math xmlns="http://www.w3.org/1998/Math/MathML">
  <semantics>
    <mrow>
      <mi>P</mi>
      <mrow>
        <mrow>
          <mo stretchy="false">(</mo>
          <mrow>
            <msub>
              <mi>F</mi>
              <mi>n</mi>
            </msub>
            <mi>∈</mi>
            <mrow>
              <mo stretchy="false">[</mo>
              <mrow>
                <mrow>
                  <mi>p</mi>
                  <mo stretchy="false">−</mo>
                  <mfrac>
                    <mn>1</mn>
                    <mrow>
                      <msqrt>
                        <mrow>
                          <mi>n</mi>
                        </mrow>
                      </msqrt>
                    </mrow>
                  </mfrac>
                </mrow>
                <mi>;</mi>
                <mrow>
                  <mi>p</mi>
                  <mo stretchy="false">+</mo>
                  <mfrac>
                    <mn>1</mn>
                    <mrow>
                      <msqrt>
                        <mrow>
                          <mi>n</mi>
                        </mrow>
                      </msqrt>
                    </mrow>
                  </mfrac>
                </mrow>
              </mrow>
              <mo stretchy="false">]</mo>
            </mrow>
          </mrow>
          <mo stretchy="false">)</mo>
        </mrow>
        <mo stretchy="false">≥</mo>
        <msub>
          <mi>P</mi>
          <mi>n</mi>
        </msub>
      </mrow>
    </mrow>
    <annotation encoding="StarMath 5.0">P(F_n ∈ [p-1 over {sqrt{n} };p+1 over {sqrt{n} }])&gt;=P_n</annotation>
  </semantics>
</math>
</file>

<file path=Object 29/content.xml><?xml version="1.0" encoding="utf-8"?>
<math xmlns="http://www.w3.org/1998/Math/MathML">
  <semantics>
    <mrow>
      <mn>2</mn>
      <mrow>
        <msqrt>
          <mrow>
            <mi>p</mi>
            <mrow>
              <mo stretchy="false">(</mo>
              <mrow>
                <mrow>
                  <mn>1</mn>
                  <mo stretchy="false">−</mo>
                  <mi>p</mi>
                </mrow>
              </mrow>
              <mo stretchy="false">)</mo>
            </mrow>
          </mrow>
        </msqrt>
      </mrow>
    </mrow>
    <annotation encoding="StarMath 5.0">2{sqrt{p(1-p)} }</annotation>
  </semantics>
</math>
</file>

<file path=Object 3/content.xml><?xml version="1.0" encoding="utf-8"?>
<math xmlns="http://www.w3.org/1998/Math/MathML">
  <semantics>
    <mrow>
      <mrow>
        <mo stretchy="false">[</mo>
        <mrow>
          <mrow>
            <mi>p</mi>
            <mo stretchy="false">−</mo>
            <mn>1,96</mn>
          </mrow>
          <mfrac>
            <mrow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</mrow>
            <mrow>
              <msqrt>
                <mrow>
                  <mi>n</mi>
                </mrow>
              </msqrt>
            </mrow>
          </mfrac>
          <mi>;</mi>
          <mrow>
            <mi>p</mi>
            <mo stretchy="false">+</mo>
            <mn>1,96</mn>
          </mrow>
          <mfrac>
            <mrow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</mrow>
            <mrow>
              <msqrt>
                <mrow>
                  <mi>n</mi>
                </mrow>
              </msqrt>
            </mrow>
          </mfrac>
        </mrow>
        <mo stretchy="false">]</mo>
      </mrow>
    </mrow>
    <annotation encoding="StarMath 5.0">[p-1,96 {sqrt{p(1-p)} } over {sqrt{n} } ; p+1,96 {sqrt{p(1-p)} } over {sqrt{n} }]</annotation>
  </semantics>
</math>
</file>

<file path=Object 30/content.xml><?xml version="1.0" encoding="utf-8"?>
<math xmlns="http://www.w3.org/1998/Math/MathML">
  <semantics>
    <mrow>
      <mn>2</mn>
      <mrow>
        <mrow>
          <msqrt>
            <mrow>
              <mi>p</mi>
              <mrow>
                <mo stretchy="false">(</mo>
                <mrow>
                  <mrow>
                    <mn>1</mn>
                    <mo stretchy="false">−</mo>
                    <mi>p</mi>
                  </mrow>
                </mrow>
                <mo stretchy="false">)</mo>
              </mrow>
            </mrow>
          </msqrt>
        </mrow>
        <mo stretchy="false">≤</mo>
        <mfrac>
          <mrow>
            <mn>1</mn>
          </mrow>
          <mrow>
            <msqrt>
              <mrow>
                <mi>n</mi>
              </mrow>
            </msqrt>
          </mrow>
        </mfrac>
      </mrow>
    </mrow>
    <annotation encoding="StarMath 5.0">2{sqrt{p(1-p)} }&lt;={1} over {sqrt{n} } </annotation>
  </semantics>
</math>
</file>

<file path=Object 31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i>P</mi>
      </mrow>
      <mrow>
        <mrow>
          <mo stretchy="false">(</mo>
          <mrow>
            <mrow>
              <mi>p</mi>
              <mo stretchy="false">−</mo>
              <mfrac>
                <mrow>
                  <mn>2</mn>
                </mrow>
                <mrow>
                  <msqrt>
                    <mrow>
                      <mi>n</mi>
                    </mrow>
                  </msqrt>
                </mrow>
              </mfrac>
            </mrow>
            <mrow>
              <mrow>
                <msqrt>
                  <mrow>
                    <mi>p</mi>
                    <mrow>
                      <mo stretchy="false">(</mo>
                      <mrow>
                        <mrow>
                          <mn>1</mn>
                          <mo stretchy="false">−</mo>
                          <mi>p</mi>
                        </mrow>
                      </mrow>
                      <mo stretchy="false">)</mo>
                    </mrow>
                  </mrow>
                </msqrt>
                <mo stretchy="false">⩽</mo>
                <msub>
                  <mi>F</mi>
                  <mi>n</mi>
                </msub>
              </mrow>
              <mo stretchy="false">⩽</mo>
              <mrow>
                <mi>p</mi>
                <mo stretchy="false">+</mo>
                <mfrac>
                  <mrow>
                    <mn>2</mn>
                  </mrow>
                  <mrow>
                    <msqrt>
                      <mrow>
                        <mi>n</mi>
                      </mrow>
                    </msqrt>
                  </mrow>
                </mfrac>
              </mrow>
            </mrow>
            <msqrt>
              <mrow>
                <mi>p</mi>
                <mrow>
                  <mo stretchy="false">(</mo>
                  <mrow>
                    <mrow>
                      <mn>1</mn>
                      <mo stretchy="false">−</mo>
                      <mi>p</mi>
                    </mrow>
                  </mrow>
                  <mo stretchy="false">)</mo>
                </mrow>
              </mrow>
            </msqrt>
          </mrow>
          <mo stretchy="false">)</mo>
        </mrow>
        <mo stretchy="false">=</mo>
        <mrow>
          <mn>1</mn>
          <mo stretchy="false">−</mo>
          <mi>α</mi>
        </mrow>
      </mrow>
    </mrow>
    <annotation encoding="StarMath 5.0">lim from{n rightarrow +infinity }   P(p-{2} over {sqrt{n} } sqrt{p(1-p)}  leslant F_n  leslant  p+{2} over {sqrt{n} } sqrt{p(1-p)})=1-α</annotation>
  </semantics>
</math>
</file>

<file path=Object 32/content.xml><?xml version="1.0" encoding="utf-8"?>
<math xmlns="http://www.w3.org/1998/Math/MathML">
  <semantics>
    <mrow>
      <mi>P</mi>
      <mrow>
        <mrow>
          <mo stretchy="false">(</mo>
          <mrow>
            <mrow>
              <mrow>
                <mrow>
                  <mo stretchy="false">−</mo>
                  <mn>2</mn>
                </mrow>
                <mo stretchy="false">≤</mo>
                <msub>
                  <mi>Z</mi>
                  <mi>n</mi>
                </msub>
              </mrow>
              <mo stretchy="false">≤</mo>
              <mn>2</mn>
            </mrow>
          </mrow>
          <mo stretchy="false">)</mo>
        </mrow>
        <mo stretchy="false">=</mo>
        <mrow>
          <mn>1</mn>
          <mo stretchy="false">−</mo>
          <mi>α</mi>
        </mrow>
      </mrow>
    </mrow>
    <annotation encoding="StarMath 5.0">P(-2&lt;=Z_n&lt;=2)=1-α</annotation>
  </semantics>
</math>
</file>

<file path=Object 33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sub>
            <mi>p</mi>
            <mi>n</mi>
          </msub>
        </mrow>
        <mo stretchy="false">=</mo>
        <mn>0,954</mn>
      </mrow>
    </mrow>
    <annotation encoding="StarMath 5.0">lim from{n rightarrow +infinity } p_n =0,954 </annotation>
  </semantics>
</math>
</file>

<file path=Object 4/content.xml><?xml version="1.0" encoding="utf-8"?>
<math xmlns="http://www.w3.org/1998/Math/MathML">
  <semantics>
    <mrow>
      <mn>1,96</mn>
      <msqrt>
        <mrow>
          <mi>p</mi>
          <mrow>
            <mo stretchy="false">(</mo>
            <mrow>
              <mrow>
                <mn>1</mn>
                <mo stretchy="false">−</mo>
                <mi>p</mi>
              </mrow>
            </mrow>
            <mo stretchy="false">)</mo>
          </mrow>
        </mrow>
      </msqrt>
    </mrow>
    <annotation encoding="StarMath 5.0">1,96 sqrt{p(1-p)}</annotation>
  </semantics>
</math>
</file>

<file path=Object 5/content.xml><?xml version="1.0" encoding="utf-8"?>
<math xmlns="http://www.w3.org/1998/Math/MathML">
  <semantics>
    <mrow>
      <mrow>
        <munder>
          <mi>lim</mi>
          <mrow>
            <mrow>
              <mi>n</mi>
              <mo stretchy="false">→</mo>
              <mrow>
                <mo stretchy="false">+</mo>
                <mo stretchy="false">∞</mo>
              </mrow>
            </mrow>
          </mrow>
        </munder>
        <mi>P</mi>
      </mrow>
      <mrow>
        <mrow>
          <mo stretchy="false">(</mo>
          <mrow>
            <mrow>
              <mrow>
                <mi>a</mi>
                <mo stretchy="false">⩽</mo>
                <mfrac>
                  <mrow>
                    <mrow>
                      <msub>
                        <mi>X</mi>
                        <mi>n</mi>
                      </msub>
                      <mo stretchy="false">−</mo>
                      <mi mathvariant="italic">np</mi>
                    </mrow>
                  </mrow>
                  <mrow>
                    <msqrt>
                      <mrow>
                        <mi mathvariant="italic">np</mi>
                        <mrow>
                          <mo stretchy="false">(</mo>
                          <mrow>
                            <mrow>
                              <mn>1</mn>
                              <mo stretchy="false">−</mo>
                              <mi>p</mi>
                            </mrow>
                          </mrow>
                          <mo stretchy="false">)</mo>
                        </mrow>
                      </mrow>
                    </msqrt>
                  </mrow>
                </mfrac>
              </mrow>
              <mo stretchy="false">⩽</mo>
              <mi>b</mi>
            </mrow>
          </mrow>
          <mo stretchy="false">)</mo>
        </mrow>
        <mo stretchy="false">=</mo>
        <mi>P</mi>
      </mrow>
      <mrow>
        <mrow>
          <mo stretchy="false">(</mo>
          <mrow>
            <mrow>
              <mrow>
                <mi>a</mi>
                <mo stretchy="false">⩽</mo>
                <mi>Z</mi>
              </mrow>
              <mo stretchy="false">⩽</mo>
              <mi>b</mi>
            </mrow>
          </mrow>
          <mo stretchy="false">)</mo>
        </mrow>
        <mo stretchy="false">=</mo>
        <mrow>
          <munderover>
            <mo stretchy="false">∫</mo>
            <mrow>
              <mi>a</mi>
            </mrow>
            <mrow>
              <mi>b</mi>
            </mrow>
          </munderover>
          <mrow>
            <mrow>
              <mfrac>
                <mrow>
                  <mn>1</mn>
                </mrow>
                <mrow>
                  <msqrt>
                    <mrow>
                      <mn>2π</mn>
                    </mrow>
                  </msqrt>
                </mrow>
              </mfrac>
              <msup>
                <mi>e</mi>
                <mrow>
                  <mfrac>
                    <mrow>
                      <mo stretchy="false">−</mo>
                      <mrow>
                        <msup>
                          <mi>x</mi>
                          <mn>2</mn>
                        </msup>
                      </mrow>
                    </mrow>
                    <mrow>
                      <mn>2</mn>
                    </mrow>
                  </mfrac>
                </mrow>
              </msup>
            </mrow>
          </mrow>
        </mrow>
      </mrow>
      <mi mathvariant="italic">dx</mi>
    </mrow>
    <annotation encoding="StarMath 5.0">lim csub{n toward +infinity} P(a leslant {X_n -np} over {sqrt{np(1-p)}}   leslant b) = P(a leslant Z  leslant b) = int from{a} to{b} {{{1} over {sqrt{2π}} e^{-{x^2} over {2} } } } dx</annotation>
  </semantics>
</math>
</file>

<file path=Object 6/content.xml><?xml version="1.0" encoding="utf-8"?>
<math xmlns="http://www.w3.org/1998/Math/MathML">
  <semantics>
    <mrow>
      <mi>P</mi>
      <mrow>
        <mrow>
          <mo stretchy="false">(</mo>
          <mrow>
            <mrow>
              <mrow>
                <mi>a</mi>
                <mo stretchy="false">⩽</mo>
                <mfrac>
                  <mrow>
                    <mrow>
                      <msub>
                        <mi>X</mi>
                        <mi>n</mi>
                      </msub>
                      <mo stretchy="false">−</mo>
                      <mi mathvariant="italic">np</mi>
                    </mrow>
                  </mrow>
                  <mrow>
                    <msqrt>
                      <mrow>
                        <mi mathvariant="italic">np</mi>
                        <mrow>
                          <mo stretchy="false">(</mo>
                          <mrow>
                            <mrow>
                              <mn>1</mn>
                              <mo stretchy="false">−</mo>
                              <mi>p</mi>
                            </mrow>
                          </mrow>
                          <mo stretchy="false">)</mo>
                        </mrow>
                      </mrow>
                    </msqrt>
                  </mrow>
                </mfrac>
              </mrow>
              <mo stretchy="false">⩽</mo>
              <mi>b</mi>
            </mrow>
          </mrow>
          <mo stretchy="false">)</mo>
        </mrow>
        <mo stretchy="false">≈</mo>
        <mi>P</mi>
      </mrow>
      <mrow>
        <mo stretchy="false">(</mo>
        <mrow>
          <mrow>
            <mrow>
              <mi>a</mi>
              <mo stretchy="false">⩽</mo>
              <mi>Z</mi>
            </mrow>
            <mo stretchy="false">⩽</mo>
            <mi>b</mi>
          </mrow>
        </mrow>
        <mo stretchy="false">)</mo>
      </mrow>
    </mrow>
    <annotation encoding="StarMath 5.0">P(a leslant {X_n -np} over {sqrt{np(1-p)}}   leslant b) approx  P(a leslant Z  leslant b)</annotation>
  </semantics>
</math>
</file>

<file path=Object 7/content.xml><?xml version="1.0" encoding="utf-8"?>
<math xmlns="http://www.w3.org/1998/Math/MathML">
  <semantics>
    <mrow>
      <mrow>
        <msub>
          <mi>F</mi>
          <mi>n</mi>
        </msub>
        <mo stretchy="false">=</mo>
        <mfrac>
          <mrow>
            <msub>
              <mi>X</mi>
              <mi>n</mi>
            </msub>
          </mrow>
          <mrow>
            <mi>n</mi>
          </mrow>
        </mfrac>
      </mrow>
    </mrow>
    <annotation encoding="StarMath 5.0">F_n  = {X_n} over {n} </annotation>
  </semantics>
</math>
</file>

<file path=Object 8/content.xml><?xml version="1.0" encoding="utf-8"?>
<math xmlns="http://www.w3.org/1998/Math/MathML">
  <semantics>
    <mrow>
      <mrow>
        <mo stretchy="false">[</mo>
        <mrow>
          <mrow>
            <mi>p</mi>
            <mo stretchy="false">−</mo>
            <msub>
              <mi>u</mi>
              <mi>α</mi>
            </msub>
          </mrow>
          <mfrac>
            <mrow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</mrow>
            <mrow>
              <msqrt>
                <mrow>
                  <mi>n</mi>
                </mrow>
              </msqrt>
            </mrow>
          </mfrac>
          <mi>;</mi>
          <mrow>
            <mi>p</mi>
            <mo stretchy="false">+</mo>
            <msub>
              <mi>u</mi>
              <mi>α</mi>
            </msub>
          </mrow>
          <mfrac>
            <mrow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</mrow>
            <mrow>
              <msqrt>
                <mrow>
                  <mi>n</mi>
                </mrow>
              </msqrt>
            </mrow>
          </mfrac>
        </mrow>
        <mo stretchy="false">]</mo>
      </mrow>
    </mrow>
    <annotation encoding="StarMath 5.0">[p-u_α {sqrt{p(1-p)} } over {sqrt{n} } ;p+u_α {sqrt{p(1-p)} } over {sqrt{n} } ]</annotation>
  </semantics>
</math>
</file>